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30" manifest:media-type="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"/>
  <manifest:file-entry manifest:full-path="ObjectReplacements/Object 2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"/>
  <manifest:file-entry manifest:full-path="ObjectReplacements/Object 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6/styles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9/content.xml" manifest:media-type="text/xml"/>
  <manifest:file-entry manifest:full-path="Object 29/styles.xml" manifest:media-type="text/xml"/>
  <manifest:file-entry manifest:full-path="Object 29/meta.xml" manifest:media-type="text/xml"/>
  <manifest:file-entry manifest:full-path="Object 29/" manifest:media-type="application/vnd.oasis.opendocument.chart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7/styles.xml" manifest:media-type="text/xml"/>
  <manifest:file-entry manifest:full-path="Object 17/Pictures/2000002400002A750000234373E678093CAA070F.svm" manifest:media-type="image/x-svm"/>
  <manifest:file-entry manifest:full-path="Object 17/Pictures/100000010000019C00000156A9930567B4AAF28B.png" manifest:media-type="image/png"/>
  <manifest:file-entry manifest:full-path="Object 17/meta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8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 style:font-charset="x-symbol"/>
    <style:font-face style:name="OpenSymbol4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713cm" style:rel-column-width="2745*"/>
    </style:style>
    <style:style style:name="Tabela3.B" style:family="table-column">
      <style:table-column-properties style:column-width="2.566cm" style:rel-column-width="9886*"/>
    </style:style>
    <style:style style:name="Tabela3.C" style:family="table-column">
      <style:table-column-properties style:column-width="3.424cm" style:rel-column-width="13188*"/>
    </style:style>
    <style:style style:name="Tabela3.D" style:family="table-column">
      <style:table-column-properties style:column-width="3.395cm" style:rel-column-width="13079*"/>
    </style:style>
    <style:style style:name="Tabela3.E" style:family="table-column">
      <style:table-column-properties style:column-width="3.595cm" style:rel-column-width="13847*"/>
    </style:style>
    <style:style style:name="Tabela3.F" style:family="table-column">
      <style:table-column-properties style:column-width="3.32cm" style:rel-column-width="12790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0.829cm"/>
    </style:style>
    <style:style style:name="Tabela3.F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0.616cm" style:rel-column-width="2371*"/>
    </style:style>
    <style:style style:name="Tabela4.B" style:family="table-column">
      <style:table-column-properties style:column-width="1.66cm" style:rel-column-width="6393*"/>
    </style:style>
    <style:style style:name="Tabela4.C" style:family="table-column">
      <style:table-column-properties style:column-width="3.524cm" style:rel-column-width="13575*"/>
    </style:style>
    <style:style style:name="Tabela4.D" style:family="table-column">
      <style:table-column-properties style:column-width="3.247cm" style:rel-column-width="12509*"/>
    </style:style>
    <style:style style:name="Tabela4.E" style:family="table-column">
      <style:table-column-properties style:column-width="3.069cm" style:rel-column-width="11822*"/>
    </style:style>
    <style:style style:name="Tabela4.F" style:family="table-column">
      <style:table-column-properties style:column-width="1.984cm" style:rel-column-width="7644*"/>
    </style:style>
    <style:style style:name="Tabela4.G" style:family="table-column">
      <style:table-column-properties style:column-width="2.912cm" style:rel-column-width="1122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G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933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2.91cm"/>
    </style:style>
    <style:style style:name="Tabela1.1" style:family="table-row">
      <style:table-row-properties style:row-height="0.51cm" fo:keep-together="auto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style:vertical-align="middle" fo:padding="0.049cm" fo:border="0.05pt solid #000000" style:writing-mode="lr-tb"/>
    </style:style>
    <style:style style:name="Tabela1.A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A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ela1.7" style:family="table-row">
      <style:table-row-properties style:row-height="0.51cm" fo:background-color="transparent" fo:keep-together="auto">
        <style:background-image/>
      </style:table-row-properties>
    </style:style>
    <style:style style:name="Tabela1.A7" style:family="table-cell">
      <style:table-cell-properties style:vertical-align="middle" fo:background-color="#ff0000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7" style:family="table-cell">
      <style:table-cell-properties style:vertical-align="middle" fo:background-color="#ff0000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A8" style:family="table-cell" style:data-style-name="N0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8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8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8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8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9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9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9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9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B10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C10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10" style:family="table-cell">
      <style:table-cell-properties style:vertical-align="middle" fo:background-color="transparent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10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E11" style:family="table-cell" style:data-style-name="N0">
      <style:table-cell-properties style:vertical-align="middle" fo:background-color="transparent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399cm" style:rel-column-width="13106*"/>
    </style:style>
    <style:style style:name="Tabela2.C" style:family="table-column">
      <style:table-column-properties style:column-width="3.401cm" style:rel-column-width="13107*"/>
    </style:style>
    <style:style style:name="Tabela2.E" style:family="table-column">
      <style:table-column-properties style:column-width="3.401cm" style:rel-column-width="1311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635cm"/>
    </style:style>
    <style:style style:name="P1" style:family="paragraph" style:parent-style-name="Table_20_Contents">
      <style:paragraph-properties fo:text-align="center" style:justify-single-word="false"/>
      <style:text-properties fo:font-size="12pt" fo:font-weight="bold" officeooo:rsid="023b4b2b" officeooo:paragraph-rsid="02477720" fo:background-color="transparent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officeooo:rsid="023c9225" officeooo:paragraph-rsid="0247df4d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1962d8b" officeooo:paragraph-rsid="01962d8b" fo:background-color="transparent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2599fb7" officeooo:paragraph-rsid="02599fb7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Tekst_20_podstawowy_20_31">
      <style:paragraph-properties fo:margin-top="0.049cm" fo:margin-bottom="0cm" style:contextual-spacing="false"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0fc4e6d" fo:background-color="transparent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bold" officeooo:paragraph-rsid="01ac7c4e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paragraph-rsid="01ac7c4e" fo:background-color="#ffff00" style:font-size-asian="12pt" style:font-weight-asian="bold" style:font-size-complex="12pt"/>
    </style:style>
    <style:style style:name="P12" style:family="paragraph" style:parent-style-name="Tekst_20_podstawowy_20_31">
      <style:paragraph-properties fo:margin-top="0.049cm" fo:margin-bottom="0cm" style:contextual-spacing="false" fo:text-align="justify" style:justify-single-word="false"/>
      <style:text-properties fo:font-size="12pt" fo:font-weight="bold" fo:background-color="#ffff00" style:font-size-asian="12pt" style:font-weight-asian="bold" style:font-size-complex="12pt" style:font-weight-complex="bold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1cm" style:contextual-spacing="true" fo:text-align="justify" style:justify-single-word="false" fo:text-indent="0cm" style:auto-text-indent="false"/>
      <style:text-properties fo:font-size="12pt" fo:font-weight="bold" officeooo:paragraph-rsid="0294cba3" fo:background-color="#ffff0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officeooo:paragraph-rsid="02991892" fo:background-color="#ffd7d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officeooo:paragraph-rsid="02991892" fo:background-color="#fffff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2pt" fo:font-weight="normal" officeooo:paragraph-rsid="02477720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normal" officeooo:paragraph-rsid="0247df4d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normal" officeooo:rsid="0053224c" officeooo:paragraph-rsid="02477720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normal" officeooo:rsid="0210f5fb" officeooo:paragraph-rsid="02477720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2pt" fo:font-weight="normal" officeooo:rsid="00533f27" officeooo:paragraph-rsid="0247df4d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size="12pt" fo:font-weight="normal" officeooo:rsid="015222fb" officeooo:paragraph-rsid="0247df4d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font-size="12pt" fo:font-weight="normal" officeooo:rsid="00366382" officeooo:paragraph-rsid="00366382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normal" officeooo:rsid="0035f87e" officeooo:paragraph-rsid="0035f87e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normal" officeooo:rsid="01962d8b" officeooo:paragraph-rsid="01962d8b" fo:background-color="transparent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fo:font-weight="normal" officeooo:paragraph-rsid="00fc4e6d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text-properties fo:font-size="12pt" fo:font-weight="normal" fo:background-color="transparent" style:font-weight-asian="normal" style:font-weight-complex="normal"/>
    </style:style>
    <style:style style:name="P29" style:family="paragraph" style:parent-style-name="Standard">
      <style:text-properties fo:font-size="12pt" fo:font-weight="normal" style:font-weight-asian="normal" style:font-weight-complex="normal"/>
    </style:style>
    <style:style style:name="P30" style:family="paragraph" style:parent-style-name="Standard">
      <style:text-properties fo:font-size="12pt" fo:font-weight="normal" officeooo:rsid="00e1963e" officeooo:paragraph-rsid="00e1963e" style:font-weight-asian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.626cm" fo:margin-right="0cm" fo:text-align="justify" style:justify-single-word="false" fo:text-indent="0cm" style:auto-text-indent="false">
        <style:tab-stops/>
      </style:paragraph-properties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577cm" fo:margin-right="0cm" fo:text-align="justify" style:justify-single-word="false" fo:text-indent="0cm" style:auto-text-indent="false">
        <style:tab-stops/>
      </style:paragraph-properties>
      <style:text-properties fo:font-size="12pt" fo:font-weight="normal" fo:background-color="#ffff00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font-weight="normal" officeooo:paragraph-rsid="02991892" fo:background-color="#ffff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normal" officeooo:paragraph-rsid="02991892" fo:background-color="#fffff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font-size="12pt" fo:font-style="normal" fo:font-weight="bold" officeooo:paragraph-rsid="0247df4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2pt" fo:font-style="normal" fo:font-weight="bold" officeooo:paragraph-rsid="0247df4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text-properties fo:font-size="12pt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2pt" fo:font-style="normal" fo:font-weight="normal" officeooo:paragraph-rsid="0299189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fo:font-size="12pt" fo:font-style="normal" officeooo:paragraph-rsid="0291d364" fo:background-color="#ffffff" style:font-size-asian="12pt" style:font-style-asian="normal" style:font-size-complex="12pt" style:font-style-complex="normal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.21cm" style:contextual-spacing="true" fo:line-height="100%" fo:text-align="justify" style:justify-single-word="false"/>
      <style:text-properties fo:font-size="12pt" fo:font-style="normal" officeooo:paragraph-rsid="02919108" fo:background-color="#ffffff" style:font-size-asian="12pt" style:font-style-asian="normal" style:font-size-complex="12pt" style:font-style-complex="normal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1cm" style:contextual-spacing="true" fo:text-align="justify" style:justify-single-word="false" fo:text-indent="0cm" style:auto-text-indent="false"/>
      <style:text-properties fo:font-size="12pt" fo:font-style="normal" officeooo:paragraph-rsid="0294cba3" fo:background-color="#ffffff" style:font-size-asian="12pt" style:font-style-asian="normal" style:font-size-complex="12pt" style:font-style-complex="normal"/>
    </style:style>
    <style:style style:name="P4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1cm" style:contextual-spacing="true" fo:text-align="justify" style:justify-single-word="false" fo:text-indent="0cm" style:auto-text-indent="false"/>
      <style:text-properties fo:font-size="12pt" fo:font-style="normal" officeooo:paragraph-rsid="02b28d01" fo:background-color="#ffffff" style:font-size-asian="12pt" style:font-style-asian="normal" style:font-size-complex="12pt" style:font-style-complex="normal"/>
    </style:style>
    <style:style style:name="P44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45" style:family="paragraph" style:parent-style-name="Table_20_Heading">
      <style:text-properties fo:font-size="12pt" fo:background-color="transparent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fo:font-size="12pt" fo:background-color="transparent"/>
    </style:style>
    <style:style style:name="P4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fo:background-color="transparent"/>
    </style:style>
    <style:style style:name="P48" style:family="paragraph" style:parent-style-name="Standard">
      <style:paragraph-properties fo:text-align="justify" style:justify-single-word="false"/>
      <style:text-properties fo:font-size="12pt" officeooo:paragraph-rsid="02477720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size="12pt" officeooo:paragraph-rsid="0247df4d" fo:background-color="#ffff00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/>
      <style:text-properties fo:font-size="12pt" style:text-underline-style="none" fo:font-weight="normal" officeooo:paragraph-rsid="0035f87e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paragraph-rsid="02991892" fo:background-color="#ffd7d7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officeooo:paragraph-rsid="02991892" fo:background-color="#ffffff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fc4e6d" fo:background-color="transparent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officeooo:paragraph-rsid="02901f66" fo:background-color="#ffffff" style:font-size-asian="12pt" style:font-size-complex="12pt"/>
    </style:style>
    <style:style style:name="P5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1cm" style:contextual-spacing="true" fo:line-height="100%" fo:text-align="justify" style:justify-single-word="false" style:register-true="false" fo:text-indent="0cm" style:auto-text-indent="false"/>
      <style:text-properties fo:font-size="12pt" officeooo:paragraph-rsid="02901f66" fo:background-color="#ffffff" style:font-size-asian="12pt" style:font-size-complex="12pt"/>
    </style:style>
    <style:style style:name="P5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1cm" style:contextual-spacing="true" fo:line-height="100%" fo:text-align="justify" style:justify-single-word="false" style:register-true="false" fo:text-indent="0cm" style:auto-text-indent="false">
        <style:tab-stops>
          <style:tab-stop style:position="0.635cm"/>
        </style:tab-stops>
      </style:paragraph-properties>
      <style:text-properties fo:font-size="12pt" officeooo:paragraph-rsid="02901f66" fo:background-color="#ffffff" style:font-size-asian="12pt" style:font-size-complex="12pt"/>
    </style:style>
    <style:style style:name="P59" style:family="paragraph" style:parent-style-name="Text_20_body">
      <loext:graphic-properties draw:fill-gradient-name="gradient" draw:fill-hatch-name="hatch"/>
      <style:paragraph-properties fo:margin-left="0.635cm" fo:margin-right="0cm" fo:margin-top="0cm" fo:margin-bottom="0.21cm" style:contextual-spacing="true" fo:line-height="100%" fo:text-align="justify" style:justify-single-word="false" style:register-true="false" fo:text-indent="-0.635cm" style:auto-text-indent="false">
        <style:tab-stops>
          <style:tab-stop style:position="0.635cm"/>
        </style:tab-stops>
      </style:paragraph-properties>
      <style:text-properties fo:font-size="12pt" officeooo:paragraph-rsid="02901f66" fo:background-color="#ffffff" style:font-size-asian="12pt" style:font-size-complex="12pt"/>
    </style:style>
    <style:style style:name="P60" style:family="paragraph" style:parent-style-name="Standard">
      <loext:graphic-properties draw:fill-gradient-name="gradient" draw:fill-hatch-name="hatch"/>
      <style:paragraph-properties fo:margin-top="0cm" fo:margin-bottom="0.21cm" style:contextual-spacing="true" fo:line-height="100%" fo:text-align="justify" style:justify-single-word="false"/>
      <style:text-properties fo:font-size="12pt" officeooo:paragraph-rsid="02919108" fo:background-color="#ffffff" style:font-size-asian="12pt" style:font-size-complex="12pt"/>
    </style:style>
    <style:style style:name="P61" style:family="paragraph" style:parent-style-name="Text_20_body">
      <loext:graphic-properties draw:fill-gradient-name="gradient" draw:fill-hatch-name="hatch"/>
      <style:paragraph-properties fo:margin-top="0cm" fo:margin-bottom="0.21cm" style:contextual-spacing="true" fo:line-height="100%" fo:text-align="justify" style:justify-single-word="false"/>
      <style:text-properties fo:font-size="12pt" officeooo:paragraph-rsid="02919108" fo:background-color="#ffd7d7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fo:font-size="10pt" officeooo:paragraph-rsid="02477720" fo:background-color="transparent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fo:font-size="10pt" officeooo:paragraph-rsid="0247df4d" fo:background-color="transparent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paragraph-rsid="02477720" fo:background-color="transparent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10pt" officeooo:paragraph-rsid="0247df4d" fo:background-color="transparent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font-size="10pt" officeooo:rsid="01fc066e" officeooo:paragraph-rsid="02477720" fo:background-color="transparent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fo:font-size="10pt" officeooo:rsid="023b4b2b" officeooo:paragraph-rsid="02477720" fo:background-color="transparent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fo:font-size="10pt" officeooo:rsid="023c9225" officeooo:paragraph-rsid="0247df4d" fo:background-color="transparent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fo:font-size="9pt" officeooo:paragraph-rsid="0247df4d" fo:background-color="transparent" style:font-size-asian="9pt" style:font-size-complex="9pt"/>
    </style:style>
    <style:style style:name="P71" style:family="paragraph" style:parent-style-name="Standard">
      <style:paragraph-properties fo:text-align="center" style:justify-single-word="false"/>
      <style:text-properties style:use-window-font-color="true" loext:opacity="0%" fo:font-size="14pt" fo:language="pl" fo:country="PL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4pt" fo:language="pl" fo:country="PL" fo:font-weight="bold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4pt" fo:language="pl" fo:country="PL" fo:font-weight="bold" officeooo:rsid="00e78f0d" officeooo:paragraph-rsid="00e78f0d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74" style:family="paragraph" style:parent-style-name="Standard">
      <style:text-properties style:use-window-font-color="true" loext:opacity="0%" fo:font-size="14pt" fo:language="pl" fo:country="PL" style:text-underline-style="none" fo:font-weight="bold" officeooo:rsid="00df653a" officeooo:paragraph-rsid="00df653a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75" style:family="paragraph" style:parent-style-name="Standard">
      <style:paragraph-properties fo:text-align="center" style:justify-single-word="false"/>
      <style:text-properties style:use-window-font-color="true" loext:opacity="0%" fo:font-size="14pt" fo:language="pl" fo:country="PL" style:text-underline-style="none" fo:font-weight="bold" officeooo:rsid="00df653a" officeooo:paragraph-rsid="00df653a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76" style:family="paragraph" style:parent-style-name="Standard">
      <style:text-properties style:use-window-font-color="true" loext:opacity="0%" fo:font-size="14pt" fo:language="pl" fo:country="PL" style:text-underline-style="none" fo:font-weight="bold" officeooo:rsid="00fae504" officeooo:paragraph-rsid="00fae504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P77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7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80" style:family="paragraph" style:parent-style-name="Normal_20__28_Web_29_">
      <style:text-properties style:use-window-font-color="true" loext:opacity="0%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81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bold" officeooo:paragraph-rsid="02495d03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82" style:family="paragraph" style:parent-style-name="Tekst_20_podstawowy_20_31">
      <style:paragraph-properties fo:text-align="center" style:justify-single-word="false" style:snap-to-layout-grid="false"/>
      <style:text-properties style:use-window-font-color="true" loext:opacity="0%" fo:font-size="12pt" fo:language="pl" fo:country="PL" fo:font-weight="bold" officeooo:paragraph-rsid="02495d03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83" style:family="paragraph" style:parent-style-name="Tekst_20_podstawowy_20_31">
      <style:paragraph-properties fo:text-align="center" style:justify-single-word="false" style:snap-to-layout-grid="false"/>
      <style:text-properties style:use-window-font-color="true" loext:opacity="0%" fo:font-size="12pt" fo:language="pl" fo:country="PL" fo:font-weight="bold" officeooo:rsid="02385587" officeooo:paragraph-rsid="02495d03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84" style:family="paragraph" style:parent-style-name="Tekst_20_podstawowy_20_31">
      <style:paragraph-properties fo:text-align="center" style:justify-single-word="false" style:snap-to-layout-grid="false"/>
      <style:text-properties style:use-window-font-color="true" loext:opacity="0%" fo:font-size="12pt" fo:language="pl" fo:country="PL" fo:font-weight="bold" officeooo:rsid="008b94a0" officeooo:paragraph-rsid="02495d03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85" style:family="paragraph" style:parent-style-name="Tekst_20_podstawowy_20_31">
      <style:paragraph-properties fo:text-align="center" style:justify-single-word="false" style:snap-to-layout-grid="false"/>
      <style:text-properties style:use-window-font-color="true" loext:opacity="0%" fo:font-size="12pt" fo:language="pl" fo:country="PL" fo:font-weight="bold" officeooo:rsid="017dea1c" officeooo:paragraph-rsid="02495d03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86" style:family="paragraph" style:parent-style-name="Normal_20__28_Web_29_">
      <style:text-properties style:use-window-font-color="true" loext:opacity="0%" fo:font-size="12pt" fo:language="pl" fo:country="PL" fo:font-weight="bold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/>
    </style:style>
    <style:style style:name="P87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88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2495d03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89" style:family="paragraph" style:parent-style-name="Standard">
      <style:paragraph-properties fo:margin-left="0cm" fo:margin-right="0cm" fo:margin-top="0.049cm" fo:margin-bottom="0cm" style:contextual-spacing="false" fo:text-align="justify" style:justify-single-word="false" fo:text-indent="1.251cm" style:auto-text-indent="false"/>
      <style:text-properties style:use-window-font-color="true" loext:opacity="0%" fo:font-size="12pt" fo:language="pl" fo:country="PL" officeooo:paragraph-rsid="02495d03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2pt" fo:language="pl" fo:country="PL" officeooo:paragraph-rsid="02495d03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2pt" fo:language="pl" fo:country="PL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language="pl" fo:country="PL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language="pl" fo:country="PL" officeooo:paragraph-rsid="00e6c6be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4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2pt" fo:language="pl" fo:country="PL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6" style:family="paragraph" style:parent-style-name="Standard">
      <style:paragraph-properties fo:text-align="center" style:justify-single-word="false"/>
      <style:text-properties style:use-window-font-color="true" loext:opacity="0%" fo:font-size="12pt" fo:language="pl" fo:country="PL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2pt" fo:language="pl" fo:country="PL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language="pl" fo:country="PL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99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language="pl" fo:country="PL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00" style:family="paragraph" style:parent-style-name="Tekst_20_podstawowy_20_31">
      <style:paragraph-properties fo:text-align="justify" style:justify-single-word="false"/>
      <style:text-properties style:use-window-font-color="true" loext:opacity="0%" fo:font-size="12pt" fo:language="pl" fo:country="PL" officeooo:paragraph-rsid="02495d03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01" style:family="paragraph" style:parent-style-name="Standard">
      <style:paragraph-properties fo:margin-left="0cm" fo:margin-right="0cm" fo:margin-top="0.049cm" fo:margin-bottom="0cm" style:contextual-spacing="false" fo:text-align="justify" style:justify-single-word="false" fo:text-indent="1.251cm" style:auto-text-indent="false"/>
      <style:text-properties style:use-window-font-color="true" loext:opacity="0%" fo:font-size="12pt" fo:language="pl" fo:country="PL" officeooo:paragraph-rsid="02495d03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02" style:family="paragraph" style:parent-style-name="Standard">
      <style:paragraph-properties fo:margin-top="0.176cm" fo:margin-bottom="0cm" style:contextual-spacing="false" fo:text-align="justify" style:justify-single-word="false"/>
      <style:text-properties style:use-window-font-color="true" loext:opacity="0%" fo:font-size="12pt" fo:language="pl" fo:country="PL" officeooo:paragraph-rsid="025b7715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03" style:family="paragraph" style:parent-style-name="Standard">
      <loext:graphic-properties draw:fill-gradient-name="gradient" draw:fill-hatch-name="hatch"/>
      <style:paragraph-properties fo:margin-top="0.18cm" fo:margin-bottom="0cm" style:contextual-spacing="true" fo:text-align="justify" style:justify-single-word="false"/>
      <style:text-properties style:use-window-font-color="true" loext:opacity="0%" fo:font-size="12pt" fo:language="pl" fo:country="PL" officeooo:rsid="0279c911" officeooo:paragraph-rsid="0279c911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04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officeooo:paragraph-rsid="02495d03" style:letter-kerning="true" fo:background-color="#ffff0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05" style:family="paragraph" style:parent-style-name="Tekst_20_podstawowy_20_31">
      <style:paragraph-properties fo:text-align="justify" style:justify-single-word="false"/>
      <style:text-properties style:use-window-font-color="true" loext:opacity="0%" fo:font-size="12pt" fo:language="pl" fo:country="PL" officeooo:paragraph-rsid="02495d03" style:letter-kerning="true" fo:background-color="#ffff0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2pt" fo:language="pl" fo:country="PL" style:letter-kerning="true" fo:background-color="#ffff0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0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language="pl" fo:country="PL" style:letter-kerning="true" fo:background-color="#ffff0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108" style:family="paragraph" style:parent-style-name="Standard">
      <style:text-properties style:use-window-font-color="true" loext:opacity="0%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0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0" style:family="paragraph" style:parent-style-name="Tekst_20_podstawowy_20_wcięty_20_31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2pt" fo:language="pl" fo:country="PL" style:text-underline-style="none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1" style:family="paragraph" style:parent-style-name="Standard">
      <style:text-properties style:use-window-font-color="true" loext:opacity="0%" fo:font-size="12pt" fo:language="pl" fo:country="PL" style:text-underline-style="none" fo:font-weight="normal" style:letter-kerning="true" fo:background-color="#ffff0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language="pl" fo:country="PL" style:text-underline-style="none" fo:font-weight="normal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3" style:family="paragraph" style:parent-style-name="Tekst_20_podstawowy_20_wcięty_20_31">
      <style:paragraph-properties fo:margin-left="0cm" fo:margin-right="0cm" fo:text-align="justify" style:justify-single-word="false" fo:text-indent="1.251cm" style:auto-text-indent="false"/>
      <style:text-properties style:use-window-font-color="true" loext:opacity="0%" fo:font-size="12pt" fo:language="pl" fo:country="PL" style:text-underline-style="none" fo:font-weight="normal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4" style:family="paragraph" style:parent-style-name="Tekst_20_podstawowy_20_31">
      <style:paragraph-properties fo:text-align="center" style:justify-single-word="false" style:snap-to-layout-grid="false"/>
      <style:text-properties style:use-window-font-color="true" loext:opacity="0%" fo:font-size="12pt" fo:language="pl" fo:country="PL" style:text-underline-style="none" fo:font-weight="bold" officeooo:paragraph-rsid="02495d03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15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fo:font-weight="normal" style:letter-kerning="true" fo:background-color="#ffff0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language="pl" fo:country="PL" fo:font-weight="normal" style:letter-kerning="true" fo:background-color="#ffff0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7" style:family="paragraph" style:parent-style-name="Tekst_20_podstawowy_20_31">
      <style:paragraph-properties fo:text-align="justify" style:justify-single-word="false"/>
      <style:text-properties style:use-window-font-color="true" loext:opacity="0%" fo:font-size="12pt" fo:language="pl" fo:country="PL" fo:font-weight="normal" officeooo:paragraph-rsid="02495d03" style:letter-kerning="true" fo:background-color="#ffff0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fo:font-size="12pt" fo:language="pl" fo:country="PL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2pt" fo:language="pl" fo:country="PL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2pt" fo:language="pl" fo:country="PL" fo:font-style="normal" style:text-underline-style="none" fo:font-weight="normal" officeooo:paragraph-rsid="00a7b73d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2pt" fo:language="pl" fo:country="PL" fo:font-style="normal" style:text-underline-style="none" fo:font-weight="normal" officeooo:paragraph-rsid="02495d03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fo:font-size="12pt" fo:language="pl" fo:country="PL" fo:font-style="normal" style:text-underline-style="none" fo:font-weight="normal" officeooo:rsid="00a7b73d" officeooo:paragraph-rsid="00a7b73d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2pt" fo:language="pl" fo:country="PL" fo:font-style="normal" style:text-underline-style="none" fo:font-weight="normal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12pt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language="pl" fo:country="PL" style:text-underline-style="solid" style:text-underline-width="auto" style:text-underline-color="font-color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6" style:family="paragraph" style:parent-style-name="Tekst_20_podstawowy_20_31">
      <style:paragraph-properties fo:text-align="center" style:justify-single-word="false" style:snap-to-layout-grid="false"/>
      <style:text-properties style:use-window-font-color="true" loext:opacity="0%" fo:font-size="12pt" fo:language="pl" fo:country="PL" style:text-underline-style="solid" style:text-underline-width="auto" style:text-underline-color="font-color" fo:font-weight="bold" officeooo:paragraph-rsid="02495d03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27" style:family="paragraph" style:parent-style-name="Tekst_20_podstawowy_20_31">
      <style:paragraph-properties fo:text-align="center" style:justify-single-word="false" style:snap-to-layout-grid="false"/>
      <style:text-properties style:use-window-font-color="true" loext:opacity="0%" fo:font-size="12pt" fo:language="pl" fo:country="PL" fo:font-style="italic" style:text-underline-style="solid" style:text-underline-width="auto" style:text-underline-color="font-color" fo:font-weight="bold" officeooo:paragraph-rsid="02495d03" style:letter-kerning="true" fo:background-color="transparent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28" style:family="paragraph" style:parent-style-name="Tekst_20_podstawowy_20_31">
      <style:paragraph-properties fo:text-align="center" style:justify-single-word="false" style:snap-to-layout-grid="false"/>
      <style:text-properties style:use-window-font-color="true" loext:opacity="0%" fo:font-size="12pt" fo:language="pl" fo:country="PL" fo:font-style="italic" fo:font-weight="bold" officeooo:paragraph-rsid="02495d03" style:letter-kerning="true" fo:background-color="transparent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use-window-font-color="true" loext:opacity="0%" fo:font-size="10pt" fo:language="pl" fo:country="PL" style:text-underline-style="solid" style:text-underline-width="auto" style:text-underline-color="font-color" fo:font-weight="bold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32" style:family="paragraph" style:parent-style-name="Tekst_20_podstawowy_20_31">
      <style:paragraph-properties fo:margin-top="0.049cm" fo:margin-bottom="0cm" style:contextual-spacing="false" fo:text-align="justify" style:justify-single-word="false"/>
      <style:text-properties style:use-window-font-color="true" loext:opacity="0%" fo:font-size="10pt" fo:language="pl" fo:country="PL" style:text-underline-style="solid" style:text-underline-width="auto" style:text-underline-color="font-color" fo:font-weight="bold" officeooo:paragraph-rsid="02495d03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33" style:family="paragraph" style:parent-style-name="Tekst_20_podstawowy_20_31">
      <style:paragraph-properties fo:text-align="justify" style:justify-single-word="false"/>
      <style:text-properties style:use-window-font-color="true" loext:opacity="0%" fo:font-size="10pt" fo:language="pl" fo:country="PL" style:text-underline-style="solid" style:text-underline-width="auto" style:text-underline-color="font-color" fo:font-weight="bold" officeooo:paragraph-rsid="02495d03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34" style:family="paragraph" style:parent-style-name="Standard">
      <style:paragraph-properties fo:margin-left="0cm" fo:margin-right="0cm" fo:margin-top="0.049cm" fo:margin-bottom="0cm" style:contextual-spacing="false" fo:text-align="justify" style:justify-single-word="false" fo:text-indent="1.251cm" style:auto-text-indent="false"/>
      <style:text-properties style:use-window-font-color="true" loext:opacity="0%" fo:font-size="10pt" fo:language="pl" fo:country="PL" style:text-underline-style="solid" style:text-underline-width="auto" style:text-underline-color="font-color" fo:font-weight="bold" officeooo:paragraph-rsid="02495d03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0pt" fo:language="pl" fo:country="PL" style:text-underline-style="solid" style:text-underline-width="auto" style:text-underline-color="font-color" fo:font-weight="bold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36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0pt" fo:language="pl" fo:country="PL" style:text-underline-style="solid" style:text-underline-width="auto" style:text-underline-color="font-color" fo:font-weight="bold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10pt" fo:language="pl" fo:country="PL" style:text-underline-style="solid" style:text-underline-width="auto" style:text-underline-color="font-color" fo:font-weight="bold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38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style:use-window-font-color="true" loext:opacity="0%" fo:font-size="10pt" fo:language="pl" fo:country="PL" style:text-underline-style="solid" style:text-underline-width="auto" style:text-underline-color="font-color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39" style:family="paragraph" style:parent-style-name="Standard">
      <style:text-properties style:use-window-font-color="true" loext:opacity="0%" fo:font-size="10pt" fo:language="pl" fo:country="PL" style:text-underline-style="solid" style:text-underline-width="auto" style:text-underline-color="font-color" fo:font-weight="bold" style:letter-kerning="true" fo:background-color="transparent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40" style:family="paragraph" style:parent-style-name="Standard">
      <style:paragraph-properties fo:line-height="150%" fo:text-align="justify" style:justify-single-word="false"/>
      <style:text-properties style:use-window-font-color="true" loext:opacity="0%" fo:font-size="10pt" fo:language="pl" fo:country="PL" style:text-underline-style="solid" style:text-underline-width="auto" style:text-underline-color="font-color" fo:font-weight="bold" style:letter-kerning="true" fo:background-color="transparent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41" style:family="paragraph" style:parent-style-name="Tekst_20_podstawowy_20_31">
      <style:paragraph-properties fo:margin-top="0.049cm" fo:margin-bottom="0cm" style:contextual-spacing="false" fo:line-height="150%" fo:text-align="justify" style:justify-single-word="false"/>
      <style:text-properties style:use-window-font-color="true" loext:opacity="0%" fo:font-size="10pt" fo:language="pl" fo:country="PL" style:text-underline-style="solid" style:text-underline-width="auto" style:text-underline-color="font-color" fo:font-weight="bold" style:letter-kerning="true" fo:background-color="transparent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fo:font-size="10pt" fo:language="pl" fo:country="PL" style:text-underline-style="solid" style:text-underline-width="auto" style:text-underline-color="font-color" fo:font-weight="bold" style:letter-kerning="true" fo:background-color="transparent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43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use-window-font-color="true" loext:opacity="0%" fo:font-size="10pt" fo:language="pl" fo:country="PL" style:text-underline-style="solid" style:text-underline-width="auto" style:text-underline-color="font-color" fo:font-weight="bold" style:letter-kerning="true" fo:background-color="transparent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44" style:family="paragraph" style:parent-style-name="Tekst_20_podstawowy_20_31">
      <style:paragraph-properties fo:margin-top="0.049cm" fo:margin-bottom="0cm" style:contextual-spacing="false" fo:line-height="150%" fo:text-align="justify" style:justify-single-word="false"/>
      <style:text-properties style:use-window-font-color="true" loext:opacity="0%" fo:font-size="10pt" fo:language="pl" fo:country="PL" style:text-underline-style="solid" style:text-underline-width="auto" style:text-underline-color="font-color" fo:font-weight="bold" style:letter-kerning="true" fo:background-color="#ffff00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45" style:family="paragraph" style:parent-style-name="Standard">
      <style:paragraph-properties fo:margin-left="0cm" fo:margin-right="0cm" fo:margin-top="0.049cm" fo:margin-bottom="0cm" style:contextual-spacing="false" fo:text-align="justify" style:justify-single-word="false" fo:text-indent="1.251cm" style:auto-text-indent="false"/>
      <style:text-properties style:use-window-font-color="true" loext:opacity="0%" fo:font-size="10pt" fo:language="pl" fo:country="PL" style:text-underline-style="solid" style:text-underline-width="auto" style:text-underline-color="font-color" fo:font-weight="bold" officeooo:paragraph-rsid="02495d03" style:letter-kerning="true" fo:background-color="#ffff00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46" style:family="paragraph" style:parent-style-name="Standard">
      <style:paragraph-properties fo:text-align="justify" style:justify-single-word="false"/>
      <style:text-properties style:use-window-font-color="true" loext:opacity="0%" fo:font-size="10pt" fo:language="pl" fo:country="PL" fo:font-style="normal" style:text-underline-style="solid" style:text-underline-width="auto" style:text-underline-color="font-color" fo:font-weight="bold" style:letter-kerning="true" fo:background-color="#ffff0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47" style:family="paragraph" style:parent-style-name="Tekst_20_podstawowy_20_31">
      <style:paragraph-properties fo:margin-top="0.049cm" fo:margin-bottom="0cm" style:contextual-spacing="false" fo:text-align="justify" style:justify-single-word="false"/>
      <style:text-properties style:use-window-font-color="true" loext:opacity="0%" fo:font-size="10pt" fo:language="pl" fo:country="PL" fo:font-style="normal" style:text-underline-style="solid" style:text-underline-width="auto" style:text-underline-color="font-color" fo:font-weight="bold" style:letter-kerning="true" fo:background-color="#ffff00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48" style:family="paragraph" style:parent-style-name="Tekst_20_podstawowy_20_31">
      <style:paragraph-properties fo:margin-top="0.049cm" fo:margin-bottom="0cm" style:contextual-spacing="false" fo:text-align="justify" style:justify-single-word="false"/>
      <style:text-properties style:use-window-font-color="true" loext:opacity="0%" fo:font-size="10pt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fo:font-size="10pt" fo:language="pl" fo:country="PL" fo:font-style="normal" style:text-underline-style="solid" style:text-underline-width="auto" style:text-underline-color="font-color" fo:font-weight="bold" style:letter-kerning="true" style:font-name-asian="Times New Roman1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150" style:family="paragraph" style:parent-style-name="Tekst_20_podstawowy_20_31">
      <style:paragraph-properties fo:text-align="justify" style:justify-single-word="false"/>
      <style:text-properties style:use-window-font-color="true" loext:opacity="0%" fo:font-size="10pt" fo:language="pl" fo:country="PL" officeooo:paragraph-rsid="02495d03" style:letter-kerning="true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P151" style:family="paragraph" style:parent-style-name="Tekst_20_podstawowy_20_31">
      <style:paragraph-properties fo:text-align="justify" style:justify-single-word="false"/>
      <style:text-properties style:use-window-font-color="true" loext:opacity="0%" fo:font-size="10pt" fo:language="pl" fo:country="PL" fo:font-weight="normal" officeooo:paragraph-rsid="02495d03" style:letter-kerning="true" fo:background-color="#ffff00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1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loext:opacity="0%" fo:font-size="10pt" fo:language="pl" fo:country="PL" style:text-underline-style="none" fo:font-weight="normal" style:letter-kerning="true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1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use-window-font-color="true" loext:opacity="0%" fo:font-size="10pt" fo:language="pl" fo:country="PL" style:text-underline-style="none" fo:font-weight="normal" style:letter-kerning="true" fo:background-color="transparent" style:font-name-asian="Times New Roman1" style:font-size-asian="10pt" style:language-asian="zxx" style:country-asian="none" style:font-weight-asian="normal" style:font-name-complex="Times New Roman1" style:font-size-complex="10pt" style:language-complex="ar" style:country-complex="SA" style:font-weight-complex="normal"/>
    </style:style>
    <style:style style:name="P154" style:family="paragraph" style:parent-style-name="Standard">
      <style:paragraph-properties fo:text-align="justify" style:justify-single-word="false"/>
      <style:text-properties style:use-window-font-color="true" loext:opacity="0%" fo:font-size="11pt" fo:language="pl" fo:country="PL" fo:font-weight="normal" officeooo:paragraph-rsid="00e006da" style:letter-kerning="true" style:font-name-asian="Times New Roman1" style:font-size-asian="11pt" style:language-asian="zxx" style:country-asian="none" style:font-weight-asian="normal" style:font-name-complex="Times New Roman1" style:font-size-complex="11pt" style:language-complex="ar" style:country-complex="SA" style:font-weight-complex="normal"/>
    </style:style>
    <style:style style:name="P155" style:family="paragraph" style:parent-style-name="Standard">
      <style:paragraph-properties fo:text-align="justify" style:justify-single-word="false"/>
      <style:text-properties style:use-window-font-color="true" loext:opacity="0%" officeooo:paragraph-rsid="02495d03"/>
    </style:style>
    <style:style style:name="P1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Arial" fo:font-size="12pt" fo:language="pl" fo:country="PL" style:text-underline-style="none" fo:font-weight="normal" style:letter-kerning="true" fo:background-color="#ffff0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57" style:family="paragraph" style:parent-style-name="Tekst_20_podstawowy_20_31">
      <style:paragraph-properties fo:text-align="justify" style:justify-single-word="false"/>
      <style:text-properties style:use-window-font-color="true" loext:opacity="0%" fo:font-weight="normal" officeooo:paragraph-rsid="02495d03" fo:background-color="transparent" style:font-weight-asian="normal" style:font-weight-complex="normal"/>
    </style:style>
    <style:style style:name="P158" style:family="paragraph" style:parent-style-name="Tekst_20_podstawowy_20_31">
      <style:paragraph-properties fo:text-align="justify" style:justify-single-word="false"/>
      <style:text-properties style:use-window-font-color="true" loext:opacity="0%" officeooo:paragraph-rsid="02495d03" fo:background-color="transparent"/>
    </style:style>
    <style:style style:name="P159" style:family="paragraph" style:parent-style-name="Text_20_body">
      <style:paragraph-properties fo:margin-left="0.019cm" fo:margin-right="0cm" fo:text-align="center" style:justify-single-word="false" fo:text-indent="0cm" style:auto-text-indent="false"/>
      <style:text-properties style:use-window-font-color="true" loext:opacity="0%" style:font-name="Times New Roman1" fo:font-size="14pt" fo:language="pl" fo:country="PL" fo:font-style="normal" fo:font-weight="bold" style:letter-kerning="true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160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161" style:family="paragraph" style:parent-style-name="Text_20_body">
      <style:paragraph-properties fo:margin-top="0cm" fo:margin-bottom="0.499cm" style:contextual-spacing="false" fo:line-height="100%"/>
      <style:text-properties fo:font-weight="bold" fo:background-color="transparent" style:font-weight-asian="bold" style:font-weight-complex="bold"/>
    </style:style>
    <style:style style:name="P162" style:family="paragraph" style:parent-style-name="Standard">
      <style:paragraph-properties fo:text-align="justify" style:justify-single-word="false"/>
      <style:text-properties fo:color="#000000" loext:opacity="100%" fo:font-size="12pt" fo:language="pl" fo:country="PL" fo:font-style="normal" officeooo:paragraph-rsid="0297668f" fo:background-color="#ffffff" style:font-name-asian="DejaVu Sans" style:font-size-asian="12pt" style:language-asian="zxx" style:country-asian="none" style:font-style-asian="normal" style:font-name-complex="Tahoma" style:font-size-complex="12pt" style:language-complex="zxx" style:country-complex="none"/>
    </style:style>
    <style:style style:name="P163" style:family="paragraph" style:parent-style-name="Standard">
      <style:paragraph-properties fo:text-align="justify" style:justify-single-word="false"/>
      <style:text-properties fo:color="#000000" loext:opacity="100%" fo:font-size="12pt" fo:language="pl" fo:country="PL" fo:font-style="normal" officeooo:paragraph-rsid="0297668f" fo:background-color="transparent" style:font-name-asian="DejaVu Sans" style:font-size-asian="12pt" style:language-asian="zxx" style:country-asian="none" style:font-style-asian="normal" style:font-name-complex="Tahoma" style:font-size-complex="12pt" style:language-complex="zxx" style:country-complex="none"/>
    </style:style>
    <style:style style:name="P164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style="normal" style:text-underline-style="none" fo:font-weight="normal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65" style:family="paragraph" style:parent-style-name="Standard">
      <style:paragraph-properties fo:text-align="justify" style:justify-single-word="false"/>
      <style:text-properties fo:color="#000000" loext:opacity="100%" fo:font-size="12pt" fo:language="pl" fo:country="PL" fo:font-weight="bold" style:letter-kerning="true" fo:background-color="#ffff0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6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weight="bold" style:letter-kerning="true" fo:background-color="#ffff0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7" style:family="paragraph" style:parent-style-name="Standard">
      <style:paragraph-properties fo:text-align="justify" style:justify-single-word="false"/>
      <style:text-properties fo:color="#000000" loext:opacity="100%" fo:font-size="12pt" fo:language="pl" fo:country="PL" fo:font-weight="bold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8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weight="bold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69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0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weight="normal" style:letter-kerning="true" fo:background-color="#ffff0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1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weight="normal" officeooo:paragraph-rsid="00f65d22" style:letter-kerning="true" fo:background-color="#ffff0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2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fo:font-size="12pt" fo:language="pl" fo:country="PL" fo:font-weight="normal" officeooo:paragraph-rsid="026a7ac5" style:letter-kerning="true" fo:background-color="#ffff00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3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weight="normal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4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weight="normal" officeooo:paragraph-rsid="02602363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5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weight="normal" officeooo:paragraph-rsid="00328d33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6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weight="normal" officeooo:paragraph-rsid="0263d967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7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weight="normal" officeooo:paragraph-rsid="0156cad1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8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weight="normal" officeooo:paragraph-rsid="0265a5e1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79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fo:font-size="12pt" fo:language="pl" fo:country="PL" fo:font-weight="normal" officeooo:paragraph-rsid="026a7ac5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80" style:family="paragraph" style:parent-style-name="Standard">
      <style:paragraph-properties fo:line-height="100%" fo:text-align="justify" style:justify-single-word="false"/>
      <style:text-properties fo:color="#000000" loext:opacity="100%" fo:font-size="12pt" fo:font-style="normal" fo:font-weight="normal" officeooo:paragraph-rsid="02991892" fo:background-color="#ffffff" style:font-size-asian="12pt" style:font-style-asian="normal" style:font-weight-asian="normal" style:font-size-complex="12pt" style:font-style-complex="normal" style:font-weight-complex="normal"/>
    </style:style>
    <style:style style:name="P181" style:family="paragraph" style:parent-style-name="Text_20_body">
      <style:paragraph-properties fo:text-align="justify" style:justify-single-word="false"/>
      <style:text-properties fo:color="#000000" loext:opacity="100%" fo:font-size="12pt" fo:font-style="normal" style:text-underline-style="none" fo:font-weight="normal" officeooo:paragraph-rsid="028e6ae1" fo:background-color="#ffffff" style:font-size-asian="12pt" style:font-style-asian="normal" style:font-weight-asian="normal" style:font-size-complex="12pt" style:font-style-complex="normal" style:font-weight-complex="normal"/>
    </style:style>
    <style:style style:name="P182" style:family="paragraph" style:parent-style-name="Text_20_body">
      <loext:graphic-properties draw:fill-gradient-name="gradient" draw:fill-hatch-name="hatch"/>
      <style:paragraph-properties fo:margin-left="0.635cm" fo:margin-right="0cm" fo:margin-top="0cm" fo:margin-bottom="0.21cm" style:contextual-spacing="true" fo:line-height="100%" fo:text-align="justify" style:justify-single-word="false" style:register-true="false" fo:text-indent="-0.635cm" style:auto-text-indent="false">
        <style:tab-stops>
          <style:tab-stop style:position="0.635cm"/>
        </style:tab-stops>
      </style:paragraph-properties>
      <style:text-properties fo:color="#000000" loext:opacity="100%" fo:font-size="12pt" officeooo:paragraph-rsid="02901f66" fo:background-color="#ffffff" style:font-size-asian="12pt" style:font-size-complex="12pt"/>
    </style:style>
    <style:style style:name="P183" style:family="paragraph" style:parent-style-name="Standard">
      <style:paragraph-properties fo:line-height="100%" fo:text-align="justify" style:justify-single-word="false"/>
      <style:text-properties fo:color="#000000" loext:opacity="100%" fo:font-size="12pt" fo:font-weight="normal" fo:background-color="transparent" style:font-size-asian="12pt" style:font-weight-asian="normal" style:font-size-complex="12pt" style:font-weight-complex="normal"/>
    </style:style>
    <style:style style:name="P184" style:family="paragraph" style:parent-style-name="Standard">
      <style:paragraph-properties fo:line-height="100%" fo:text-align="justify" style:justify-single-word="false"/>
      <style:text-properties fo:color="#000000" loext:opacity="100%" fo:font-size="12pt" fo:font-weight="normal" officeooo:paragraph-rsid="02b157e2" fo:background-color="transparent" style:font-size-asian="12pt" style:font-weight-asian="normal" style:font-size-complex="12pt" style:font-weight-complex="normal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language="pl" fo:country="PL" style:text-underline-style="solid" style:text-underline-width="auto" style:text-underline-color="font-color" fo:font-weight="bold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0pt" fo:language="pl" fo:country="PL" style:text-underline-style="solid" style:text-underline-width="auto" style:text-underline-color="font-color" fo:font-weight="bold" style:letter-kerning="true" fo:background-color="transparent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87" style:family="paragraph" style:parent-style-name="Standard">
      <style:paragraph-properties fo:line-height="150%" fo:text-align="justify" style:justify-single-word="false"/>
      <style:text-properties fo:color="#000000" loext:opacity="100%" fo:font-size="10pt" fo:language="pl" fo:country="PL" style:text-underline-style="solid" style:text-underline-width="auto" style:text-underline-color="font-color" fo:font-weight="bold" style:letter-kerning="true" fo:background-color="transparent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P188" style:family="paragraph" style:parent-style-name="Text_20_body">
      <style:paragraph-properties fo:text-align="justify" style:justify-single-word="false"/>
      <style:text-properties fo:color="#000000" loext:opacity="100%" officeooo:paragraph-rsid="028e6ae1" fo:background-color="#ffffff"/>
    </style:style>
    <style:style style:name="P18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1" fo:font-size="14pt" fo:language="zxx" fo:country="none" fo:font-weight="bold" officeooo:rsid="00e40302" officeooo:paragraph-rsid="00e40302" style:letter-kerning="true" style:font-name-asian="Times New Roman1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90" style:family="paragraph" style:parent-style-name="Text_20_body">
      <style:paragraph-properties fo:margin-left="0.019cm" fo:margin-right="0cm" fo:text-align="center" style:justify-single-word="false" fo:text-indent="0cm" style:auto-text-indent="false"/>
      <style:text-properties fo:color="#000000" loext:opacity="100%" style:font-name="Times New Roman1" fo:font-size="14pt" fo:language="pl" fo:country="PL" fo:font-style="normal" fo:font-weight="bold" style:letter-kerning="true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Times New Roman1" fo:font-size="12pt" fo:language="pl" fo:country="PL" style:text-underline-style="none" fo:font-weight="normal" officeooo:paragraph-rsid="026a7ac5" style:letter-kerning="true" fo:background-color="transparent" style:font-name-asian="Times New Roman1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000000" loext:opacity="100%" style:font-name="Times New Roman1" fo:font-size="12pt" fo:language="pl" fo:country="PL" style:text-underline-style="none" fo:font-weight="normal" officeooo:rsid="026a7ac5" officeooo:paragraph-rsid="026a7ac5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93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style="normal" fo:font-weight="normal" officeooo:paragraph-rsid="02991892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4" style:family="paragraph" style:parent-style-name="Text_20_body">
      <style:paragraph-properties fo:margin-left="0.019cm" fo:margin-right="0cm" fo:text-align="center" style:justify-single-word="false" fo:text-indent="0cm" style:auto-text-indent="false"/>
      <style:text-properties fo:color="#000000" loext:opacity="100%" style:font-name="Times New Roman1" fo:font-size="16pt" fo:language="pl" fo:country="PL" fo:font-style="normal" fo:font-weight="bold" style:letter-kerning="true" style:font-name-asian="Times New Roman1" style:font-size-asian="16pt" style:language-asian="zxx" style:country-asian="none" style:font-style-asian="normal" style:font-weight-asian="bold" style:font-name-complex="Times New Roman1" style:font-size-complex="16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" fo:font-size="11pt" fo:language="zxx" fo:country="none" style:letter-kerning="true" style:font-name-asian="Times New Roman1" style:font-size-asian="11pt" style:language-asian="zxx" style:country-asian="none" style:font-name-complex="Arial" style:font-size-complex="11pt" style:language-complex="ar" style:country-complex="SA"/>
    </style:style>
    <style:style style:name="P196" style:family="paragraph" style:parent-style-name="Standard">
      <style:paragraph-properties fo:text-align="center" style:justify-single-word="false"/>
      <style:text-properties fo:font-size="14pt" fo:font-weight="bold" officeooo:rsid="00e1963e" officeooo:paragraph-rsid="00e1963e" style:font-size-asian="14pt" style:font-weight-asian="bold" style:font-size-complex="14pt" style:font-weight-complex="bold"/>
    </style:style>
    <style:style style:name="P1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8" style:family="paragraph" style:parent-style-name="Standard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99" style:family="paragraph" style:parent-style-name="Standard">
      <style:text-properties fo:font-size="14pt" fo:font-weight="bold" fo:background-color="#ffff00" style:font-size-asian="14pt" style:font-weight-asian="bold" style:font-size-complex="14pt" style:font-weight-complex="bold"/>
    </style:style>
    <style:style style:name="P20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1" style:family="paragraph" style:parent-style-name="Standard">
      <style:paragraph-properties fo:text-align="justify" style:justify-single-word="false"/>
      <style:text-properties fo:font-size="14pt" officeooo:paragraph-rsid="0247df4d" style:font-size-asian="14pt" style:font-size-complex="14pt"/>
    </style:style>
    <style:style style:name="P20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03" style:family="paragraph" style:parent-style-name="Standard">
      <style:paragraph-properties fo:text-align="center" style:justify-single-word="false"/>
      <style:text-properties fo:font-size="14pt" fo:background-color="transparent" style:font-size-asian="14pt" style:font-size-complex="14pt"/>
    </style:style>
    <style:style style:name="P204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205" style:family="paragraph" style:parent-style-name="Standard">
      <style:paragraph-properties fo:text-align="justify" style:justify-single-word="false"/>
      <style:text-properties fo:font-size="14pt" fo:background-color="#ffff00" style:font-size-asian="14pt" style:font-size-complex="14pt"/>
    </style:style>
    <style:style style:name="P206" style:family="paragraph" style:parent-style-name="Standard">
      <style:paragraph-properties fo:text-align="center" style:justify-single-word="false"/>
      <style:text-properties fo:font-size="14pt" fo:font-style="italic" fo:font-weight="bold" officeooo:paragraph-rsid="0247df4d" fo:background-color="transparent" style:font-size-asian="14pt" style:font-style-asian="italic" style:font-weight-asian="bold" style:font-size-complex="14pt" style:font-style-complex="italic" style:font-weight-complex="bold"/>
    </style:style>
    <style:style style:name="P207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Times New Roman1" fo:font-size="12pt" officeooo:paragraph-rsid="02477720" fo:background-color="#ffff00" style:font-size-asian="12pt" style:font-size-complex="12pt"/>
    </style:style>
    <style:style style:name="P210" style:family="paragraph" style:parent-style-name="Standard">
      <style:paragraph-properties fo:text-align="center" style:justify-single-word="false"/>
      <style:text-properties style:font-name="Times New Roman1" fo:font-size="12pt" fo:font-style="normal" fo:font-weight="bold" officeooo:paragraph-rsid="02477720" fo:background-color="transparent" style:font-size-asian="12pt" style:font-style-asian="normal" style:font-weight-asian="bold" style:font-size-complex="12pt" style:font-style-complex="normal" style:font-weight-complex="bold"/>
    </style:style>
    <style:style style:name="P211" style:family="paragraph" style:parent-style-name="Standard">
      <style:paragraph-properties fo:text-align="justify" style:justify-single-word="false"/>
      <style:text-properties style:font-name="Times New Roman1" fo:font-size="12pt" officeooo:paragraph-rsid="02477720" fo:background-color="transparent" style:font-size-asian="12pt" style:font-size-complex="12pt"/>
    </style:style>
    <style:style style:name="P212" style:family="paragraph" style:parent-style-name="Table_20_Heading">
      <style:text-properties style:font-name="Times New Roman1" fo:font-size="12pt" fo:background-color="transparent" style:font-size-asian="12pt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Times New Roman1" fo:font-size="14pt" officeooo:paragraph-rsid="02477720" fo:background-color="#ffff00" style:font-size-asian="14pt" style:font-size-complex="14pt"/>
    </style:style>
    <style:style style:name="P2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e6c6be"/>
    </style:style>
    <style:style style:name="P215" style:family="paragraph" style:parent-style-name="Standard">
      <style:paragraph-properties fo:margin-left="0cm" fo:margin-right="0cm" fo:margin-top="0.049cm" fo:margin-bottom="0cm" style:contextual-spacing="false" fo:text-align="justify" style:justify-single-word="false" fo:text-indent="1.251cm" style:auto-text-indent="false"/>
      <style:text-properties officeooo:paragraph-rsid="02495d03"/>
    </style:style>
    <style:style style:name="P216" style:family="paragraph" style:parent-style-name="Text_20_body">
      <style:paragraph-properties fo:text-align="justify" style:justify-single-word="false"/>
      <style:text-properties officeooo:paragraph-rsid="02c1b5d7"/>
    </style:style>
    <style:style style:name="P217" style:family="paragraph" style:parent-style-name="Standard">
      <style:paragraph-properties fo:text-align="justify" style:justify-single-word="false"/>
      <style:text-properties officeooo:paragraph-rsid="02495d03" fo:background-color="#ffff00" style:font-name-asian="Times New Roman1" style:font-name-complex="Times New Roman1" style:language-complex="ar" style:country-complex="SA"/>
    </style:style>
    <style:style style:name="P218" style:family="paragraph" style:parent-style-name="Standard">
      <style:paragraph-properties fo:margin-left="0cm" fo:margin-right="0cm" fo:margin-top="0.049cm" fo:margin-bottom="0cm" style:contextual-spacing="false" fo:text-align="justify" style:justify-single-word="false" fo:text-indent="1.251cm" style:auto-text-indent="false"/>
      <style:text-properties officeooo:paragraph-rsid="02495d03" fo:background-color="#ffff00" style:font-name-asian="Times New Roman1" style:font-name-complex="Times New Roman1" style:language-complex="ar" style:country-complex="SA"/>
    </style:style>
    <style:style style:name="P2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1ac7c4e" fo:background-color="#ffff00"/>
    </style:style>
    <style:style style:name="P220" style:family="paragraph" style:parent-style-name="Standard">
      <style:paragraph-properties fo:text-align="justify" style:justify-single-word="false"/>
      <style:text-properties officeooo:paragraph-rsid="02495d03" fo:background-color="transparent" style:font-name-asian="Times New Roman1" style:font-name-complex="Times New Roman1" style:language-complex="ar" style:country-complex="SA"/>
    </style:style>
    <style:style style:name="P221" style:family="paragraph" style:parent-style-name="Standard">
      <style:paragraph-properties fo:margin-left="0cm" fo:margin-right="0cm" fo:margin-top="0.049cm" fo:margin-bottom="0cm" style:contextual-spacing="false" fo:text-align="justify" style:justify-single-word="false" fo:text-indent="1.251cm" style:auto-text-indent="false"/>
      <style:text-properties officeooo:paragraph-rsid="02495d03" fo:background-color="transparent" style:font-name-asian="Times New Roman1" style:font-name-complex="Times New Roman1" style:language-complex="ar" style:country-complex="SA"/>
    </style:style>
    <style:style style:name="P222" style:family="paragraph" style:parent-style-name="Standard">
      <style:paragraph-properties fo:line-height="100%" fo:text-align="justify" style:justify-single-word="false"/>
      <style:text-properties officeooo:paragraph-rsid="01ac7c4e" fo:background-color="transparent"/>
    </style:style>
    <style:style style:name="P2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ac7c4e" fo:background-color="transparent"/>
    </style:style>
    <style:style style:name="P2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1ac7c4e" fo:background-color="transparent"/>
    </style:style>
    <style:style style:name="P225" style:family="paragraph" style:parent-style-name="Text_20_body">
      <style:paragraph-properties fo:text-align="justify" style:justify-single-word="false"/>
      <style:text-properties officeooo:paragraph-rsid="01ac7c4e" fo:background-color="transparent"/>
    </style:style>
    <style:style style:name="P226" style:family="paragraph" style:parent-style-name="Standard">
      <style:paragraph-properties fo:margin-top="0.176cm" fo:margin-bottom="0cm" style:contextual-spacing="false" fo:text-align="justify" style:justify-single-word="false"/>
      <style:text-properties officeooo:paragraph-rsid="025b7715" fo:background-color="transparent"/>
    </style:style>
    <style:style style:name="P227" style:family="paragraph" style:parent-style-name="Standard">
      <loext:graphic-properties draw:fill-gradient-name="gradient" draw:fill-hatch-name="hatch"/>
      <style:paragraph-properties fo:margin-top="0.18cm" fo:margin-bottom="0cm" style:contextual-spacing="true" fo:text-align="justify" style:justify-single-word="false"/>
      <style:text-properties officeooo:paragraph-rsid="0279c911" fo:background-color="transparent"/>
    </style:style>
    <style:style style:name="P228" style:family="paragraph" style:parent-style-name="Standard">
      <loext:graphic-properties draw:fill-gradient-name="gradient" draw:fill-hatch-name="hatch"/>
      <style:paragraph-properties fo:margin-top="0.18cm" fo:margin-bottom="0cm" style:contextual-spacing="true" fo:text-align="justify" style:justify-single-word="false"/>
      <style:text-properties officeooo:paragraph-rsid="02b5f1e5" fo:background-color="transparent"/>
    </style:style>
    <style:style style:name="P229" style:family="paragraph" style:parent-style-name="Standard">
      <style:paragraph-properties fo:margin-top="0cm" fo:margin-bottom="0.199cm" style:contextual-spacing="false" fo:text-align="justify" style:justify-single-word="false"/>
      <style:text-properties fo:background-color="transparent"/>
    </style:style>
    <style:style style:name="P230" style:family="paragraph" style:parent-style-name="Standard">
      <style:paragraph-properties fo:text-align="justify" style:justify-single-word="false"/>
      <style:text-properties officeooo:paragraph-rsid="02991892" fo:background-color="#ffd7d7"/>
    </style:style>
    <style:style style:name="P2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97668f" fo:background-color="#ffd7d7"/>
    </style:style>
    <style:style style:name="P23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2991892" fo:background-color="#ffd7d7"/>
    </style:style>
    <style:style style:name="P233" style:family="paragraph" style:parent-style-name="Standard">
      <style:paragraph-properties fo:text-align="justify" style:justify-single-word="false"/>
      <style:text-properties officeooo:paragraph-rsid="02901f66" fo:background-color="#ffffff"/>
    </style:style>
    <style:style style:name="P234" style:family="paragraph" style:parent-style-name="Text_20_body">
      <style:paragraph-properties fo:text-align="justify" style:justify-single-word="false"/>
      <style:text-properties officeooo:paragraph-rsid="02901f66" fo:background-color="#ffffff"/>
    </style:style>
    <style:style style:name="P235" style:family="paragraph" style:parent-style-name="Standard">
      <style:paragraph-properties fo:text-align="justify" style:justify-single-word="false"/>
      <style:text-properties officeooo:paragraph-rsid="0297668f" fo:background-color="#ffffff"/>
    </style:style>
    <style:style style:name="P2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97668f" fo:background-color="#ffffff"/>
    </style:style>
    <style:style style:name="P237" style:family="paragraph" style:parent-style-name="Standard">
      <style:paragraph-properties fo:text-align="justify" style:justify-single-word="false"/>
      <style:text-properties officeooo:paragraph-rsid="02991892" fo:background-color="#ffffff"/>
    </style:style>
    <style:style style:name="P2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2991892" fo:background-color="#ffffff"/>
    </style:style>
    <style:style style:name="P23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1cm" style:contextual-spacing="true" fo:text-align="justify" style:justify-single-word="false" fo:text-indent="0cm" style:auto-text-indent="false"/>
      <style:text-properties officeooo:paragraph-rsid="0294cba3" fo:background-color="#ffffff"/>
    </style:style>
    <style:style style:name="P24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true" fo:text-align="justify" style:justify-single-word="false" fo:text-indent="0cm" style:auto-text-indent="false"/>
      <style:text-properties officeooo:paragraph-rsid="0294cba3" fo:background-color="#ffffff"/>
    </style:style>
    <style:style style:name="P241" style:family="paragraph" style:parent-style-name="Text_20_body">
      <style:paragraph-properties fo:text-align="justify" style:justify-single-word="false"/>
      <style:text-properties officeooo:paragraph-rsid="028e6ae1" fo:background-color="#ffffff"/>
    </style:style>
    <style:style style:name="P242" style:family="paragraph" style:parent-style-name="Standard">
      <style:paragraph-properties fo:line-height="100%" fo:text-align="justify" style:justify-single-word="false"/>
      <style:text-properties officeooo:paragraph-rsid="02991892" fo:background-color="#ffffff"/>
    </style:style>
    <style:style style:name="P24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2991892" fo:background-color="#ffffff"/>
    </style:style>
    <style:style style:name="P244" style:family="paragraph" style:parent-style-name="Text_20_body">
      <loext:graphic-properties draw:fill-gradient-name="gradient" draw:fill-hatch-name="hatch"/>
      <style:paragraph-properties fo:margin-top="0cm" fo:margin-bottom="0.21cm" style:contextual-spacing="true" fo:line-height="100%" fo:text-align="justify" style:justify-single-word="false"/>
      <style:text-properties officeooo:paragraph-rsid="02919108" fo:background-color="#ffffff"/>
    </style:style>
    <style:style style:name="P245" style:family="paragraph" style:parent-style-name="Standard">
      <style:paragraph-properties fo:line-height="100%" fo:text-align="justify" style:justify-single-word="false"/>
      <style:text-properties fo:color="#c9211e" loext:opacity="100%" fo:font-size="12pt" fo:font-weight="normal" officeooo:paragraph-rsid="02b157e2" fo:background-color="transparent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top="0.176cm" fo:margin-bottom="0cm" style:contextual-spacing="false" fo:text-align="justify" style:justify-single-word="false"/>
      <style:text-properties fo:color="#c9211e" loext:opacity="100%" fo:font-size="12pt" fo:language="pl" fo:country="PL" fo:font-weight="bold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47" style:family="paragraph" style:parent-style-name="Standard">
      <style:paragraph-properties fo:margin-top="0.176cm" fo:margin-bottom="0cm" style:contextual-spacing="false" fo:text-align="justify" style:justify-single-word="false"/>
      <style:text-properties fo:color="#c9211e" loext:opacity="100%" fo:font-size="12pt" fo:language="pl" fo:country="PL" fo:font-style="normal" style:text-underline-style="none" fo:font-weight="normal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text-align="justify" style:justify-single-word="false"/>
      <style:text-properties fo:color="#c9211e" loext:opacity="100%" style:font-name="Times New Roman1" fo:font-size="10.5pt" fo:language="pl" fo:country="PL" fo:font-weight="normal" fo:background-color="transparent" style:font-size-asian="10.5pt" style:font-weight-asian="normal" style:font-size-complex="10.5pt" style:font-weight-complex="normal"/>
    </style:style>
    <style:style style:name="P2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loext:opacity="100%" style:font-name="Times New Roman1" fo:font-size="10.5pt" fo:language="pl" fo:country="PL" fo:font-weight="bold" style:letter-kerning="true" fo:background-color="transparent" style:font-name-asian="Times New Roman1" style:font-size-asian="10.5pt" style:language-asian="zxx" style:country-asian="none" style:font-weight-asian="bold" style:font-name-complex="Times New Roman1" style:font-size-complex="10.5pt" style:language-complex="ar" style:country-complex="SA" style:font-weight-complex="bold"/>
    </style:style>
    <style:style style:name="P2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loext:opacity="100%" style:font-name="Times New Roman1" fo:font-size="10.5pt" fo:language="pl" fo:country="PL" fo:font-style="normal" fo:font-weight="bold" style:letter-kerning="true" fo:background-color="transparent" style:font-name-asian="Times New Roman1" style:font-size-asian="10.5pt" style:language-asian="zxx" style:country-asian="none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P251" style:family="paragraph" style:parent-style-name="Standard">
      <style:paragraph-properties fo:line-height="100%" fo:text-align="center" style:justify-single-word="false"/>
      <style:text-properties fo:color="#c9211e" loext:opacity="100%" style:font-name="Times New Roman1" fo:font-size="12pt" fo:language="pl" fo:country="PL" style:text-underline-style="none" fo:font-weight="normal" officeooo:paragraph-rsid="001f7ac4" fo:background-color="transparent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margin-top="0.176cm" fo:margin-bottom="0cm" style:contextual-spacing="false" fo:line-height="100%" fo:text-align="justify" style:justify-single-word="false"/>
      <style:text-properties fo:color="#c9211e" loext:opacity="100%" style:font-name="Times New Roman1" fo:font-size="12pt" fo:language="pl" fo:country="PL" fo:font-weight="normal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53" style:family="paragraph" style:parent-style-name="Standard">
      <style:paragraph-properties fo:margin-top="0.176cm" fo:margin-bottom="0cm" style:contextual-spacing="false" fo:text-align="justify" style:justify-single-word="false"/>
      <style:text-properties fo:color="#c9211e" loext:opacity="100%" style:font-name="Times New Roman1" fo:font-size="12pt" fo:language="pl" fo:country="PL" fo:font-weight="normal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54" style:family="paragraph" style:parent-style-name="Standard">
      <style:paragraph-properties fo:margin-top="0.176cm" fo:margin-bottom="0cm" style:contextual-spacing="false" fo:text-align="justify" style:justify-single-word="false"/>
      <style:text-properties fo:color="#c9211e" loext:opacity="100%" style:font-name="Times New Roman1" fo:font-size="12pt" fo:language="pl" fo:country="PL" fo:font-weight="normal" officeooo:paragraph-rsid="02a4966d" style:letter-kerning="true" fo:background-color="transparent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255" style:family="paragraph" style:parent-style-name="Standard">
      <style:paragraph-properties fo:margin-top="0.176cm" fo:margin-bottom="0cm" style:contextual-spacing="false" fo:text-align="justify" style:justify-single-word="false"/>
      <style:text-properties fo:color="#c9211e" loext:opacity="100%" style:font-name="Times New Roman1" fo:font-size="12pt" fo:language="pl" fo:country="PL" fo:font-weight="bold" officeooo:paragraph-rsid="0115f56c" style:letter-kerning="true" fo:background-color="transparent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56" style:family="paragraph" style:parent-style-name="Domy_3f_lnie">
      <style:paragraph-properties fo:margin-top="0cm" fo:margin-bottom="0cm" style:contextual-spacing="false" fo:line-height="100%" fo:text-align="justify" style:justify-single-word="false">
        <style:tab-stops>
          <style:tab-stop style:position="0.609cm"/>
          <style:tab-stop style:position="1.323cm"/>
        </style:tab-stops>
      </style:paragraph-properties>
      <style:text-properties fo:color="#c9211e" loext:opacity="100%" style:font-name="Times New Roman1" fo:font-size="12pt" fo:background-color="transparent" style:font-size-asian="12pt"/>
    </style:style>
    <style:style style:name="P257" style:family="paragraph" style:parent-style-name="Domy_3f_lnie">
      <style:paragraph-properties fo:margin-top="0cm" fo:margin-bottom="0cm" style:contextual-spacing="false" fo:line-height="100%" fo:text-align="justify" style:justify-single-word="false">
        <style:tab-stops>
          <style:tab-stop style:position="0.609cm"/>
          <style:tab-stop style:position="1.323cm"/>
        </style:tab-stops>
      </style:paragraph-properties>
      <style:text-properties fo:color="#c9211e" loext:opacity="100%" style:font-name="Times New Roman1" fo:font-size="12pt" fo:font-weight="normal" officeooo:paragraph-rsid="0116de19" style:letter-kerning="true" fo:background-color="transparent" style:font-size-asian="12pt" style:font-weight-asian="normal" style:font-size-complex="12pt"/>
    </style:style>
    <style:style style:name="P258" style:family="paragraph" style:parent-style-name="Standard">
      <style:paragraph-properties fo:line-height="100%" fo:text-align="center" style:justify-single-word="false"/>
      <style:text-properties fo:color="#c9211e" loext:opacity="100%" style:font-name="Times New Roman1" fo:font-size="11pt" fo:language="pl" fo:country="PL" fo:font-weight="bold" officeooo:paragraph-rsid="001f7ac4" style:letter-kerning="true" fo:background-color="transparent" style:font-name-asian="Times New Roman1" style:font-size-asian="11pt" style:language-asian="zxx" style:country-asian="none" style:font-weight-asian="bold" style:font-name-complex="Times New Roman1" style:font-size-complex="11pt" style:language-complex="ar" style:country-complex="SA" style:font-weight-complex="bold"/>
    </style:style>
    <style:style style:name="P259" style:family="paragraph" style:parent-style-name="Standard">
      <style:paragraph-properties fo:text-align="justify" style:justify-single-word="false"/>
      <style:text-properties fo:color="#c9211e" loext:opacity="100%" fo:font-size="10.5pt" fo:language="pl" fo:country="PL" officeooo:paragraph-rsid="0116de19" style:letter-kerning="true" fo:background-color="transparent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2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loext:opacity="100%" fo:font-size="10.5pt" fo:language="pl" fo:country="PL" style:letter-kerning="true" fo:background-color="transparent" style:font-name-asian="Times New Roman1" style:font-size-asian="10.5pt" style:language-asian="zxx" style:country-asian="none" style:font-name-complex="Times New Roman1" style:font-size-complex="10.5pt" style:language-complex="ar" style:country-complex="SA"/>
    </style:style>
    <style:style style:name="P261" style:family="paragraph" style:parent-style-name="Domy_3f_lnie">
      <style:paragraph-properties fo:margin-top="0cm" fo:margin-bottom="0cm" style:contextual-spacing="false" fo:line-height="100%" fo:text-align="justify" style:justify-single-word="false">
        <style:tab-stops>
          <style:tab-stop style:position="0.609cm"/>
          <style:tab-stop style:position="1.323cm"/>
        </style:tab-stops>
      </style:paragraph-properties>
      <style:text-properties fo:color="#c9211e" loext:opacity="100%" style:text-outline="false" style:text-line-through-style="none" style:text-line-through-type="none" style:font-name="Times New Roman1" fo:font-size="12pt" fo:letter-spacing="normal" fo:language="pl" fo:country="PL" fo:font-style="normal" fo:text-shadow="none" style:text-underline-style="none" fo:font-weight="normal" style:letter-kerning="tru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P262" style:family="paragraph" style:parent-style-name="Domy_3f_lnie">
      <style:paragraph-properties fo:margin-top="0cm" fo:margin-bottom="0cm" style:contextual-spacing="false" fo:line-height="100%" fo:text-align="justify" style:justify-single-word="false">
        <style:tab-stops>
          <style:tab-stop style:position="0.609cm"/>
          <style:tab-stop style:position="1.323cm"/>
        </style:tab-stops>
      </style:paragraph-properties>
      <style:text-properties fo:color="#c9211e" loext:opacity="100%" style:text-outline="false" style:text-line-through-style="none" style:text-line-through-type="none" style:font-name="Times New Roman1" fo:font-size="12pt" fo:letter-spacing="normal" fo:font-style="normal" fo:text-shadow="none" style:text-underline-style="none" fo:font-weight="normal" officeooo:paragraph-rsid="0116de19" style:letter-kerning="true" fo:background-color="transparent" style:font-size-asian="12pt" style:font-style-asian="normal" style:font-weight-asian="normal" style:font-size-complex="12pt" style:text-emphasize="none"/>
    </style:style>
    <style:style style:name="P263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6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 loext:opacity="100%" fo:font-size="12pt" fo:language="pl" fo:country="PL" officeooo:paragraph-rsid="025b7715" style:letter-kerning="true" fo:background-color="#ffff0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65" style:family="paragraph" style:parent-style-name="Text_20_body">
      <style:paragraph-properties fo:text-align="justify" style:justify-single-word="false"/>
      <style:text-properties fo:font-size="12pt" officeooo:paragraph-rsid="02c1b5d7" fo:background-color="transparent" style:font-size-asian="12pt" style:font-size-complex="12pt"/>
    </style:style>
    <style:style style:name="P266" style:family="paragraph" style:parent-style-name="Text_20_body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style="normal" fo:font-weight="normal" officeooo:paragraph-rsid="02991892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7" style:family="paragraph" style:parent-style-name="Heading_20_1" style:master-page-name="">
      <style:paragraph-properties fo:margin-left="-0.026cm" fo:margin-right="0cm" fo:text-align="start" style:justify-single-word="false" fo:text-indent="0cm" style:auto-text-indent="false" style:page-number="auto" fo:keep-with-next="always"/>
      <style:text-properties style:use-window-font-color="true" loext:opacity="0%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68" style:family="paragraph" style:parent-style-name="Heading_20_1">
      <style:paragraph-properties fo:margin-left="-0.026cm" fo:margin-right="0cm" fo:text-align="start" style:justify-single-word="false" fo:text-indent="0cm" style:auto-text-indent="false"/>
      <style:text-properties style:use-window-font-color="true" loext:opacity="0%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69" style:family="paragraph" style:parent-style-name="Heading_20_2">
      <style:paragraph-properties fo:margin-left="3.048cm" fo:margin-right="0cm" fo:text-indent="0cm" style:auto-text-indent="false"/>
      <style:text-properties style:use-window-font-color="true" loext:opacity="0%" fo:font-size="12pt" fo:language="pl" fo:country="PL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70" style:family="paragraph" style:parent-style-name="Heading_20_2">
      <style:paragraph-properties>
        <style:tab-stops>
          <style:tab-stop style:position="1.016cm"/>
        </style:tab-stops>
      </style:paragraph-properties>
      <style:text-properties style:use-window-font-color="true" loext:opacity="0%" fo:font-size="12pt" fo:language="pl" fo:country="PL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71" style:family="paragraph" style:parent-style-name="Heading_20_3">
      <style:paragraph-properties fo:margin-left="3.937cm" fo:margin-right="0cm" fo:text-indent="0cm" style:auto-text-indent="false"/>
      <style:text-properties style:use-window-font-color="true" loext:opacity="0%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72" style:family="paragraph" style:parent-style-name="Heading_20_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fc4e6d" fo:background-color="transparent"/>
    </style:style>
    <style:style style:name="P273" style:family="paragraph" style:parent-style-name="Heading_20_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officeooo:paragraph-rsid="00fc4e6d" fo:background-color="#ffff00" style:font-size-asian="12pt" style:font-weight-asian="bold" style:font-size-complex="12pt" style:font-weight-complex="bold"/>
    </style:style>
    <style:style style:name="P274" style:family="paragraph" style:parent-style-name="Heading_20_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officeooo:paragraph-rsid="02991892" fo:background-color="#ffffff" style:font-weight-asian="bold" style:font-weight-complex="bold"/>
    </style:style>
    <style:style style:name="P275" style:family="paragraph" style:parent-style-name="Heading_20_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Times New Roman1" fo:font-size="12pt" fo:font-style="normal" fo:font-weight="normal" officeooo:paragraph-rsid="0299189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6" style:family="paragraph" style:parent-style-name="Heading_20_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officeooo:paragraph-rsid="02991892" fo:background-color="transparent"/>
    </style:style>
    <style:style style:name="P277" style:family="paragraph" style:parent-style-name="Heading_20_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style="normal" fo:font-weight="normal" officeooo:paragraph-rsid="02991892" fo:background-color="transparent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8" style:family="paragraph" style:parent-style-name="Heading_20_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1" fo:font-size="12pt" fo:font-style="normal" fo:font-weight="normal" officeooo:paragraph-rsid="02991892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9" style:family="paragraph" style:parent-style-name="Heading_20_8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2991892" fo:background-color="transparent"/>
    </style:style>
    <style:style style:name="P280" style:family="paragraph" style:parent-style-name="Standard" style:list-style-name="L1" style:master-page-name="Standard">
      <style:paragraph-properties fo:text-align="start" style:justify-single-word="false" style:page-number="auto"/>
      <style:text-properties style:use-window-font-color="true" loext:opacity="0%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281" style:family="paragraph" style:parent-style-name="Standard" style:list-style-name="L5">
      <style:paragraph-properties fo:margin-top="0.176cm" fo:margin-bottom="0cm" style:contextual-spacing="false" fo:text-align="justify" style:justify-single-word="false"/>
      <style:text-properties style:use-window-font-color="true" loext:opacity="0%" fo:font-size="12pt" fo:language="pl" fo:country="PL" officeooo:paragraph-rsid="025b7715" style:letter-kerning="true" fo:background-color="transparent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P282" style:family="paragraph" style:parent-style-name="Standard" style:list-style-name="L2">
      <style:paragraph-properties fo:text-align="justify" style:justify-single-word="false"/>
      <style:text-properties officeooo:paragraph-rsid="02495d03"/>
    </style:style>
    <style:style style:name="P283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fo:background-color="#ffff00" style:font-size-asian="12pt" style:font-weight-asian="normal" style:font-size-complex="12pt" style:font-weight-complex="normal"/>
    </style:style>
    <style:style style:name="P284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285" style:family="paragraph" style:parent-style-name="Standard" style:list-style-name="L3">
      <style:paragraph-properties fo:margin-left="0.626cm" fo:margin-right="0cm" fo:text-align="justify" style:justify-single-word="false" fo:text-indent="0.097cm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86" style:family="paragraph" style:parent-style-name="Standard" style:list-style-name="L3">
      <style:paragraph-properties fo:margin-left="0.626cm" fo:margin-right="0cm" fo:text-align="justify" style:justify-single-word="false" fo:text-indent="0.097cm" style:auto-text-indent="false">
        <style:tab-stops/>
      </style:paragraph-properties>
      <style:text-properties fo:font-size="12pt" fo:font-weight="normal" officeooo:paragraph-rsid="003a28c8" fo:background-color="transparent" style:font-size-asian="12pt" style:font-weight-asian="normal" style:font-size-complex="12pt" style:font-weight-complex="normal"/>
    </style:style>
    <style:style style:name="P287" style:family="paragraph" style:parent-style-name="Standard" style:list-style-name="L3">
      <style:paragraph-properties fo:margin-left="0.626cm" fo:margin-right="0cm" fo:text-align="justify" style:justify-single-word="false" fo:text-indent="0cm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88" style:family="paragraph" style:parent-style-name="Standard" style:list-style-name="L3">
      <style:paragraph-properties fo:margin-left="0.577cm" fo:margin-right="0cm" fo:text-align="justify" style:justify-single-word="false" fo:text-indent="0cm" style:auto-text-indent="false">
        <style:tab-stops/>
      </style:paragraph-properties>
      <style:text-properties fo:font-size="12pt" fo:font-weight="normal" officeooo:paragraph-rsid="01d4e803" fo:background-color="transparent" style:font-size-asian="12pt" style:font-weight-asian="normal" style:font-size-complex="12pt" style:font-weight-complex="normal"/>
    </style:style>
    <style:style style:name="P289" style:family="paragraph" style:parent-style-name="Standard" style:list-style-name="L3">
      <style:paragraph-properties fo:margin-left="0.577cm" fo:margin-right="0cm" fo:text-align="justify" style:justify-single-word="false" fo:text-indent="0cm" style:auto-text-indent="false">
        <style:tab-stops/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90" style:family="paragraph" style:parent-style-name="Standard" style:list-style-name="L4">
      <style:paragraph-properties fo:text-align="justify" style:justify-single-word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291" style:family="paragraph" style:parent-style-name="Standard" style:list-style-name="L4">
      <style:paragraph-properties fo:text-align="justify" style:justify-single-word="false"/>
      <style:text-properties fo:font-size="12pt" fo:font-weight="normal" officeooo:paragraph-rsid="01d6b368" fo:background-color="transparent" style:font-size-asian="12pt" style:font-weight-asian="normal" style:font-size-complex="12pt" style:font-weight-complex="normal"/>
    </style:style>
    <style:style style:name="P29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bold" officeooo:paragraph-rsid="01ac7c4e" fo:background-color="transparent" style:font-size-asian="12pt" style:font-weight-asian="bold" style:font-size-complex="12pt"/>
    </style:style>
    <style:style style:name="P29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true" fo:text-align="justify" style:justify-single-word="false" fo:text-indent="0cm" style:auto-text-indent="false"/>
      <style:text-properties fo:font-size="12pt" fo:font-style="normal" officeooo:paragraph-rsid="0294cba3" fo:background-color="#ffffff" style:font-size-asian="12pt" style:font-style-asian="normal" style:font-size-complex="12pt" style:font-style-complex="normal"/>
    </style:style>
    <style:style style:name="P294" style:family="paragraph" style:parent-style-name="Standard" style:list-style-name="L4">
      <style:paragraph-properties fo:text-align="justify" style:justify-single-word="false"/>
      <style:text-properties fo:background-color="transparent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style:font-style-asian="normal" style:font-style-complex="normal"/>
    </style:style>
    <style:style style:name="T3" style:family="text">
      <style:text-properties fo:font-style="normal" style:text-underline-style="none" officeooo:rsid="00a08c05" style:font-style-asian="normal" style:font-style-complex="normal"/>
    </style:style>
    <style:style style:name="T4" style:family="text">
      <style:text-properties fo:font-style="normal" style:text-underline-style="none" officeooo:rsid="015a92bb" style:font-style-asian="normal" style:font-style-complex="normal"/>
    </style:style>
    <style:style style:name="T5" style:family="text">
      <style:text-properties fo:font-style="normal" style:text-underline-style="none" officeooo:rsid="025b7715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35f87e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2599fb7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6a2d4c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16aa85e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249aadb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fo:font-style="normal" fo:background-color="transparent" loext:char-shading-value="0" style:font-style-asian="normal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use-window-font-color="true" loext:opacity="0%" fo:font-size="12pt" fo:language="pl" fo:country="PL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officeooo:rsid="006dc10b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pl" fo:country="PL" officeooo:rsid="00359d48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8" style:family="text">
      <style:text-properties style:use-window-font-color="true" loext:opacity="0%" fo:font-size="12pt" fo:language="pl" fo:country="PL" officeooo:rsid="01d6b368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9" style:family="text">
      <style:text-properties style:use-window-font-color="true" loext:opacity="0%" fo:font-size="12pt" fo:language="pl" fo:country="PL" officeooo:rsid="01d70d44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pl" fo:country="PL" officeooo:rsid="01d9adf0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1" style:family="text">
      <style:text-properties style:use-window-font-color="true" loext:opacity="0%" fo:font-size="12pt" fo:language="pl" fo:country="PL" officeooo:rsid="0279c911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2" style:family="text">
      <style:text-properties style:use-window-font-color="true" loext:opacity="0%" fo:font-size="12pt" fo:language="pl" fo:country="PL" officeooo:rsid="027adb01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3" style:family="text">
      <style:text-properties style:use-window-font-color="true" loext:opacity="0%" fo:font-size="12pt" fo:language="pl" fo:country="PL" officeooo:rsid="027b68e5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4" style:family="text">
      <style:text-properties style:use-window-font-color="true" loext:opacity="0%" fo:font-size="12pt" fo:language="pl" fo:country="PL" officeooo:rsid="0280a158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5" style:family="text">
      <style:text-properties style:use-window-font-color="true" loext:opacity="0%" fo:font-size="12pt" fo:language="pl" fo:country="PL" style:letter-kerning="true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6" style:family="text">
      <style:text-properties style:use-window-font-color="true" loext:opacity="0%" fo:font-size="12pt" fo:language="pl" fo:country="PL" officeooo:rsid="0023da51" style:letter-kerning="true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pl" fo:country="PL" officeooo:rsid="02381f30" style:letter-kerning="true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8" style:family="text">
      <style:text-properties style:use-window-font-color="true" loext:opacity="0%" fo:font-size="12pt" fo:language="pl" fo:country="PL" officeooo:rsid="02547e94" style:letter-kerning="true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pl" fo:country="PL" style:text-underline-style="none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30" style:family="text">
      <style:text-properties style:use-window-font-color="true" loext:opacity="0%" fo:font-size="12pt" fo:language="pl" fo:country="PL" fo:font-style="italic" style:text-underline-style="none" style:letter-kerning="true" style:font-name-asian="Times New Roman1" style:font-size-asian="12pt" style:language-asian="zxx" style:country-asian="none" style:font-style-asian="italic" style:font-name-complex="Times New Roman1" style:font-size-complex="12pt" style:language-complex="ar" style:country-complex="SA" style:font-style-complex="italic"/>
    </style:style>
    <style:style style:name="T31" style:family="text">
      <style:text-properties style:use-window-font-color="true" loext:opacity="0%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language="pl" fo:country="PL" fo:font-weight="bold" officeooo:rsid="015f9677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fo:language="pl" fo:country="PL" fo:font-weight="bold" officeooo:rsid="02376275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fo:language="pl" fo:country="PL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language="pl" fo:country="PL" fo:font-weight="normal" officeooo:rsid="0042a9c2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fo:language="pl" fo:country="PL" fo:font-weight="normal" officeooo:rsid="0131c84d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language="pl" fo:country="PL" fo:font-weight="normal" officeooo:rsid="02376275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language="pl" fo:country="PL" fo:font-weight="normal" officeooo:rsid="02404d6f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language="pl" fo:country="PL" fo:font-weight="normal" officeooo:rsid="026f503c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fo:language="pl" fo:country="PL" style:text-underline-style="none" fo:font-weight="bold" officeooo:rsid="02376275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41" style:family="text">
      <style:text-properties style:use-window-font-color="true" loext:opacity="0%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style:use-window-font-color="true" loext:opacity="0%" style:font-name="Times New Roman1" fo:font-size="12pt" fo:font-style="normal" fo:font-weight="normal" officeooo:rsid="0079d8f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style:use-window-font-color="true" loext:opacity="0%" style:font-name="Times New Roman1" fo:font-size="12pt" fo:font-style="normal" fo:font-weight="normal" officeooo:rsid="01d889b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4" style:family="text">
      <style:text-properties style:use-window-font-color="true" loext:opacity="0%" fo:font-size="11pt" fo:language="pl" fo:country="PL" style:letter-kerning="true" fo:background-color="transparent" loext:char-shading-value="0" style:font-name-asian="Times New Roman1" style:font-size-asian="11pt" style:language-asian="zxx" style:country-asian="none" style:font-name-complex="Times New Roman1" style:font-size-complex="11pt" style:language-complex="ar" style:country-complex="SA"/>
    </style:style>
    <style:style style:name="T45" style:family="text">
      <style:text-properties style:use-window-font-color="true" loext:opacity="0%" fo:font-size="10pt" fo:language="pl" fo:country="PL" style:text-underline-style="solid" style:text-underline-width="auto" style:text-underline-color="font-color" style:letter-kerning="true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46" style:family="text">
      <style:text-properties style:use-window-font-color="true" loext:opacity="0%" fo:font-size="10pt" fo:language="pl" fo:country="PL" style:text-underline-style="solid" style:text-underline-width="auto" style:text-underline-color="font-color" fo:font-weight="bold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47" style:family="text">
      <style:text-properties style:use-window-font-color="true" loext:opacity="0%" fo:font-size="14pt" fo:language="pl" fo:country="PL" fo:font-weight="bold" officeooo:rsid="00e1963e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T48" style:family="text">
      <style:text-properties style:use-window-font-color="true" loext:opacity="0%" fo:font-size="14pt" fo:language="pl" fo:country="PL" fo:font-weight="bold" officeooo:rsid="00e6c6be" style:letter-kerning="true" style:font-name-asian="Times New Roman1" style:font-size-asian="14pt" style:language-asian="zxx" style:country-asian="none" style:font-weight-asian="bold" style:font-name-complex="Times New Roman1" style:font-size-complex="14pt" style:language-complex="ar" style:country-complex="SA" style:font-weight-complex="bold"/>
    </style:style>
    <style:style style:name="T49" style:family="text">
      <style:text-properties fo:color="#000000" loext:opacity="100%"/>
    </style:style>
    <style:style style:name="T50" style:family="text">
      <style:text-properties fo:color="#000000" loext:opacity="100%" fo:font-size="16pt" style:font-size-asian="16pt" style:font-size-complex="16pt"/>
    </style:style>
    <style:style style:name="T51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color="#000000" loext:opacity="100%" fo:font-size="12pt" fo:font-weight="normal" officeooo:rsid="00710932" style:font-size-asian="12pt" style:font-weight-asian="normal" style:font-size-complex="12pt" style:font-weight-complex="normal"/>
    </style:style>
    <style:style style:name="T53" style:family="text">
      <style:text-properties fo:color="#000000" loext:opacity="100%" fo:font-size="12pt" fo:font-weight="normal" officeooo:rsid="008a5318" style:font-size-asian="12pt" style:font-weight-asian="normal" style:font-size-complex="12pt" style:font-weight-complex="normal"/>
    </style:style>
    <style:style style:name="T54" style:family="text">
      <style:text-properties fo:color="#000000" loext:opacity="100%" fo:font-size="12pt" fo:font-weight="normal" officeooo:rsid="028d170a" style:font-size-asian="12pt" style:font-weight-asian="normal" style:font-size-complex="12pt" style:font-weight-complex="normal"/>
    </style:style>
    <style:style style:name="T55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56" style:family="text">
      <style:text-properties fo:color="#000000" loext:opacity="100%" fo:font-size="12pt" style:text-underline-style="none" fo:font-weight="normal" officeooo:rsid="02a3a503" style:font-size-asian="12pt" style:font-weight-asian="normal" style:font-size-complex="12pt" style:font-weight-complex="normal"/>
    </style:style>
    <style:style style:name="T57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loext:opacity="100%" fo:font-size="12pt" fo:font-style="normal" style:text-underline-style="none" fo:font-weight="normal" officeooo:rsid="023fef76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loext:opacity="100%" fo:font-size="12pt" fo:font-style="normal" style:text-underline-style="none" fo:font-weight="normal" officeooo:rsid="01a85b18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loext:opacity="100%" fo:font-size="12pt" fo:font-style="normal" style:text-underline-style="none" fo:font-weight="normal" officeooo:rsid="01c36388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loext:opacity="100%" fo:font-size="12pt" fo:font-style="normal" style:text-underline-style="none" fo:font-weight="normal" officeooo:rsid="02c1b5d7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loext:opacity="100%" fo:font-size="12pt" fo:font-style="normal" fo:font-weight="bold" officeooo:rsid="024117d3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65" style:family="text">
      <style:text-properties fo:color="#000000" loext:opacity="100%" fo:font-size="12pt" fo:font-style="normal" officeooo:rsid="021f901b" style:font-size-asian="12pt" style:font-style-asian="normal" style:font-size-complex="12pt" style:font-style-complex="normal"/>
    </style:style>
    <style:style style:name="T66" style:family="text">
      <style:text-properties fo:color="#000000" loext:opacity="100%" fo:font-size="12pt" fo:font-style="normal" officeooo:rsid="02322298" style:font-size-asian="12pt" style:font-style-asian="normal" style:font-size-complex="12pt" style:font-style-complex="normal"/>
    </style:style>
    <style:style style:name="T67" style:family="text">
      <style:text-properties fo:color="#000000" loext:opacity="100%" fo:font-size="12pt" fo:font-style="normal" officeooo:rsid="02b28d01" style:font-size-asian="12pt" style:font-style-asian="normal" style:font-size-complex="12pt" style:font-style-complex="normal"/>
    </style:style>
    <style:style style:name="T68" style:family="text">
      <style:text-properties fo:color="#000000" loext:opacity="100%" fo:font-size="12pt" fo:font-style="normal" officeooo:rsid="02b8828d" style:font-size-asian="12pt" style:font-style-asian="normal" style:font-size-complex="12pt" style:font-style-complex="normal"/>
    </style:style>
    <style:style style:name="T69" style:family="text">
      <style:text-properties fo:color="#000000" loext:opacity="100%" fo:font-size="12pt" fo:font-style="normal" officeooo:rsid="02c3a1db" style:font-size-asian="12pt" style:font-style-asian="normal" style:font-size-complex="12pt" style:font-style-complex="normal"/>
    </style:style>
    <style:style style:name="T70" style:family="text">
      <style:text-properties fo:color="#000000" loext:opacity="100%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71" style:family="text">
      <style:text-properties fo:color="#000000" loext:opacity="100%" fo:font-size="12pt" fo:language="pl" fo:country="PL" fo:font-style="normal" fo:font-weight="normal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72" style:family="text">
      <style:text-properties fo:color="#000000" loext:opacity="100%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fo:font-size="12pt" fo:language="pl" fo:country="PL" fo:font-style="normal" style:text-underline-style="none" fo:font-weight="normal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74" style:family="text">
      <style:text-properties fo:color="#000000" loext:opacity="100%" fo:font-size="12pt" fo:language="pl" fo:country="PL" fo:font-style="normal" style:text-underline-style="none" fo:font-weight="normal" officeooo:rsid="02ba396e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75" style:family="text">
      <style:text-properties fo:color="#000000" loext:opacity="100%" fo:font-size="12pt" fo:language="pl" fo:country="PL" fo:font-style="normal" style:text-underline-style="none" fo:font-weight="normal" fo:background-color="#ffffff" loext:char-shading-value="0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76" style:family="text">
      <style:text-properties fo:color="#000000" loext:opacity="100%" fo:font-size="12pt" fo:language="pl" fo:country="PL" fo:font-style="normal" style:text-underline-style="none" fo:font-weight="normal" officeooo:rsid="02294d9a" fo:background-color="#ffffff" loext:char-shading-value="0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77" style:family="text">
      <style:text-properties fo:color="#000000" loext:opacity="100%" fo:font-size="12pt" fo:language="pl" fo:country="PL" fo:font-style="normal" style:text-underline-style="none" fo:font-weight="bold" style:font-name-asian="DejaVu San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weight-complex="bold"/>
    </style:style>
    <style:style style:name="T78" style:family="text">
      <style:text-properties fo:color="#000000" loext:opacity="100%" fo:font-size="12pt" fo:language="pl" fo:country="PL" fo:font-style="normal" style:text-underline-style="none" fo:font-weight="bold" officeooo:rsid="0248b864" style:font-name-asian="DejaVu San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weight-complex="bold"/>
    </style:style>
    <style:style style:name="T79" style:family="text">
      <style:text-properties fo:color="#000000" loext:opacity="100%" fo:font-size="12pt" fo:language="pl" fo:country="PL" fo:font-style="normal" style:font-name-asian="DejaVu Sans" style:font-size-asian="12pt" style:language-asian="zxx" style:country-asian="none" style:font-style-asian="normal" style:font-name-complex="Tahoma" style:font-size-complex="12pt" style:language-complex="zxx" style:country-complex="none"/>
    </style:style>
    <style:style style:name="T80" style:family="text">
      <style:text-properties fo:color="#000000" loext:opacity="100%" fo:font-size="12pt" fo:language="pl" fo:country="PL" fo:font-style="normal" officeooo:rsid="0248c19c" style:font-name-asian="DejaVu Sans" style:font-size-asian="12pt" style:language-asian="zxx" style:country-asian="none" style:font-style-asian="normal" style:font-name-complex="Tahoma" style:font-size-complex="12pt" style:language-complex="zxx" style:country-complex="none"/>
    </style:style>
    <style:style style:name="T81" style:family="text">
      <style:text-properties fo:color="#000000" loext:opacity="100%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82" style:family="text">
      <style:text-properties fo:color="#000000" loext:opacity="100%" fo:font-size="12pt" style:font-size-asian="12pt" style:font-size-complex="12pt"/>
    </style:style>
    <style:style style:name="T83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84" style:family="text">
      <style:text-properties fo:color="#000000" loext:opacity="100%" fo:font-size="12pt" officeooo:rsid="01f0a088" fo:background-color="#ffffff" loext:char-shading-value="0" style:font-size-asian="12pt" style:font-size-complex="12pt"/>
    </style:style>
    <style:style style:name="T85" style:family="text">
      <style:text-properties fo:color="#000000" loext:opacity="100%" fo:font-size="12pt" officeooo:rsid="02b428c8" fo:background-color="#ffffff" loext:char-shading-value="0" style:font-size-asian="12pt" style:font-size-complex="12pt"/>
    </style:style>
    <style:style style:name="T86" style:family="text">
      <style:text-properties fo:color="#000000" loext:opacity="100%" fo:font-weight="bold" officeooo:rsid="02376275" style:font-weight-asian="bold" style:font-weight-complex="bold"/>
    </style:style>
    <style:style style:name="T87" style:family="text">
      <style:text-properties fo:color="#000000" loext:opacity="100%"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8" style:family="text">
      <style:text-properties fo:color="#000000" loext:opacity="100%" style:font-name="Times New Roman1" fo:font-size="12pt" fo:font-style="normal" fo:font-weight="normal" officeooo:rsid="0079d8f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9" style:family="text">
      <style:text-properties fo:color="#000000" loext:opacity="100%" style:font-name="Times New Roman1" fo:font-size="12pt" fo:font-style="normal" fo:font-weight="normal" officeooo:rsid="01d889b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0" style:family="text">
      <style:text-properties fo:color="#000000" loext:opacity="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1" style:family="text">
      <style:text-properties fo:color="#000000" loext:opacity="100%" style:font-name="Times New Roman1" fo:font-size="12pt" fo:font-style="normal" fo:font-weight="normal" officeooo:rsid="02a00d3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2" style:family="text">
      <style:text-properties fo:color="#000000" loext:opacity="100%" style:font-name="Times New Roman1" fo:font-size="12pt" fo:font-style="normal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3" style:family="text">
      <style:text-properties fo:color="#000000" loext:opacity="100%" style:font-name="Times New Roman1" fo:font-size="12pt" fo:font-style="normal" fo:font-weight="normal" officeooo:rsid="0251f0f5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" style:family="text">
      <style:text-properties fo:color="#000000" loext:opacity="100%" style:font-name="Times New Roman1" fo:font-size="12pt" fo:font-style="normal" fo:font-weight="normal" officeooo:rsid="0253e459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5" style:family="text">
      <style:text-properties fo:color="#000000" loext:opacity="100%" style:font-name="Times New Roman1" fo:font-size="12pt" fo:language="pl" fo:country="PL" fo:font-style="normal" style:text-underline-style="none" fo:font-weight="normal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96" style:family="text">
      <style:text-properties fo:color="#000000" loext:opacity="100%" style:font-name="Times New Roman1" fo:font-size="12pt" fo:language="pl" fo:country="PL" fo:font-style="normal" style:text-underline-style="none" fo:font-weight="normal" officeooo:rsid="0248c19c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97" style:family="text">
      <style:text-properties fo:color="#000000" loext:opacity="100%" style:font-name="Times New Roman1" fo:font-size="12pt" fo:language="pl" fo:country="PL" fo:font-style="normal" style:text-underline-style="none" fo:font-weight="normal" fo:background-color="#ffffff" loext:char-shading-value="0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98" style:family="text">
      <style:text-properties fo:color="#000000" loext:opacity="100%" style:font-name="Times New Roman1" fo:font-size="12pt" fo:language="pl" fo:country="PL" fo:font-style="normal" style:text-underline-style="none" fo:font-weight="normal" officeooo:rsid="02499a9f" fo:background-color="#ffffff" loext:char-shading-value="0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99" style:family="text">
      <style:text-properties fo:color="#000000" loext:opacity="100%" style:font-name="Times New Roman1" fo:font-size="12pt" fo:language="pl" fo:country="PL" fo:font-style="normal" style:text-underline-style="none" fo:font-weight="normal" officeooo:rsid="0248de7e" fo:background-color="#ffffff" loext:char-shading-value="0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100" style:family="text">
      <style:text-properties fo:color="#000000" loext:opacity="100%" style:font-name="Times New Roman1" fo:font-size="12pt" fo:language="pl" fo:country="PL" fo:font-style="normal" style:text-underline-style="none" fo:font-weight="normal" officeooo:rsid="0248c19c" fo:background-color="#ffffff" loext:char-shading-value="0" style:font-name-asian="DejaVu 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T101" style:family="text">
      <style:text-properties fo:color="#000000" loext:opacity="100%" style:font-name="Times New Roman1" fo:font-size="12pt" style:text-underline-style="none" fo:font-weight="normal" fo:background-color="#ffffff" loext:char-shading-value="0" style:font-size-asian="12pt" style:font-weight-asian="normal" style:font-name-complex="Liberation Serif1" style:font-size-complex="12pt" style:font-weight-complex="normal"/>
    </style:style>
    <style:style style:name="T102" style:family="text">
      <style:text-properties fo:color="#000000" loext:opacity="100%" style:font-name="Times New Roman1" fo:font-size="12pt" style:text-underline-style="none" fo:font-weight="normal" officeooo:rsid="0248c19c" fo:background-color="#ffffff" loext:char-shading-value="0" style:font-size-asian="12pt" style:font-weight-asian="normal" style:font-name-complex="Liberation Serif1" style:font-size-complex="12pt" style:font-weight-complex="normal"/>
    </style:style>
    <style:style style:name="T103" style:family="text">
      <style:text-properties fo:color="#000000" loext:opacity="100%" style:font-name="Times New Roman1" fo:font-size="12pt" style:text-underline-style="none" fo:font-weight="normal" officeooo:rsid="0248de7e" fo:background-color="#ffffff" loext:char-shading-value="0" style:font-size-asian="12pt" style:font-weight-asian="normal" style:font-name-complex="Liberation Serif1" style:font-size-complex="12pt" style:font-weight-complex="normal"/>
    </style:style>
    <style:style style:name="T104" style:family="text">
      <style:text-properties fo:color="#000000" loext:opacity="100%" style:font-name="Times New Roman1" fo:font-size="12pt" style:text-underline-style="none" fo:font-weight="normal" officeooo:rsid="02b428c8" fo:background-color="#ffffff" loext:char-shading-value="0" style:font-size-asian="12pt" style:font-weight-asian="normal" style:font-name-complex="Liberation Serif1" style:font-size-complex="12pt" style:font-weight-complex="normal"/>
    </style:style>
    <style:style style:name="T105" style:family="text">
      <style:text-properties fo:color="#000000" loext:opacity="100%" style:font-name="Liberation Serif1" fo:font-size="12pt" style:text-underline-style="none" fo:font-weight="bold" fo:background-color="#ffffff" loext:char-shading-value="0" style:font-size-asian="12pt" style:font-weight-asian="bold" style:font-name-complex="Liberation Serif1" style:font-size-complex="12pt" style:font-weight-complex="bold"/>
    </style:style>
    <style:style style:name="T106" style:family="text">
      <style:text-properties fo:color="#000000" loext:opacity="100%" fo:language="pl" fo:country="PL" style:font-name-asian="Times New Roman1" style:language-asian="zxx" style:country-asian="none" style:font-name-complex="Times New Roman1" style:language-complex="ar" style:country-complex="SA"/>
    </style:style>
    <style:style style:name="T107" style:family="text">
      <style:text-properties fo:color="#000000" loext:opacity="100%" officeooo:rsid="0225302c"/>
    </style:style>
    <style:style style:name="T108" style:family="text">
      <style:text-properties fo:color="#000000" loext:opacity="100%" officeooo:rsid="01c9a867"/>
    </style:style>
    <style:style style:name="T109" style:family="text">
      <style:text-properties fo:color="#000000" loext:opacity="100%" fo:background-color="#ffffff" loext:char-shading-value="0"/>
    </style:style>
    <style:style style:name="T110" style:family="text">
      <style:text-properties fo:color="#000000" loext:opacity="100%" officeooo:rsid="0057641d" fo:background-color="#ffffff" loext:char-shading-value="0"/>
    </style:style>
    <style:style style:name="T111" style:family="text">
      <style:text-properties fo:color="#000000" loext:opacity="100%" officeooo:rsid="025b8c96" fo:background-color="#ffffff" loext:char-shading-value="0"/>
    </style:style>
    <style:style style:name="T112" style:family="text">
      <style:text-properties fo:color="#000000" loext:opacity="100%" officeooo:rsid="02b157e2" fo:background-color="#ffffff" loext:char-shading-value="0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officeooo:rsid="01911ead" style:font-weight-asian="bold" style:font-weight-complex="bold"/>
    </style:style>
    <style:style style:name="T115" style:family="text">
      <style:text-properties fo:font-weight="bold" officeooo:rsid="0133d033" style:font-weight-asian="bold" style:font-weight-complex="bold"/>
    </style:style>
    <style:style style:name="T116" style:family="text">
      <style:text-properties fo:font-weight="bold" officeooo:rsid="0161a0a6" style:font-weight-asian="bold" style:font-weight-complex="bold"/>
    </style:style>
    <style:style style:name="T117" style:family="text">
      <style:text-properties fo:font-weight="bold" officeooo:rsid="00618474" style:font-weight-asian="bold" style:font-weight-complex="bold"/>
    </style:style>
    <style:style style:name="T118" style:family="text">
      <style:text-properties fo:font-weight="bold" officeooo:rsid="0174dd65" style:font-weight-asian="bold" style:font-weight-complex="bold"/>
    </style:style>
    <style:style style:name="T119" style:family="text">
      <style:text-properties fo:font-weight="bold" officeooo:rsid="0173c562" style:font-weight-asian="bold" style:font-weight-complex="bold"/>
    </style:style>
    <style:style style:name="T120" style:family="text">
      <style:text-properties fo:font-weight="bold" officeooo:rsid="02376275" style:font-weight-asian="bold" style:font-weight-complex="bold"/>
    </style:style>
    <style:style style:name="T121" style:family="text">
      <style:text-properties fo:font-weight="bold" officeooo:rsid="02381f30" style:font-weight-asian="bold" style:font-weight-complex="bold"/>
    </style:style>
    <style:style style:name="T122" style:family="text">
      <style:text-properties fo:font-weight="bold" officeooo:rsid="0238cc59" style:font-weight-asian="bold" style:font-weight-complex="bold"/>
    </style:style>
    <style:style style:name="T123" style:family="text">
      <style:text-properties fo:font-weight="bold" officeooo:rsid="0239b343" style:font-weight-asian="bold" style:font-weight-complex="bold"/>
    </style:style>
    <style:style style:name="T124" style:family="text">
      <style:text-properties fo:font-weight="bold" officeooo:rsid="0239841a" style:font-weight-asian="bold" style:font-weight-complex="bold"/>
    </style:style>
    <style:style style:name="T125" style:family="text">
      <style:text-properties fo:font-weight="bold" officeooo:rsid="024d1def" style:font-weight-asian="bold" style:font-weight-complex="bold"/>
    </style:style>
    <style:style style:name="T126" style:family="text">
      <style:text-properties fo:font-weight="bold" officeooo:rsid="024dc7f8" style:font-weight-asian="bold" style:font-weight-complex="bold"/>
    </style:style>
    <style:style style:name="T127" style:family="text">
      <style:text-properties fo:font-weight="bold" officeooo:rsid="0257f781" style:font-weight-asian="bold" style:font-weight-complex="bold"/>
    </style:style>
    <style:style style:name="T128" style:family="text">
      <style:text-properties fo:font-weight="bold" officeooo:rsid="0258052e" style:font-weight-asian="bold" style:font-weight-complex="bold"/>
    </style:style>
    <style:style style:name="T129" style:family="text">
      <style:text-properties fo:font-weight="bold" officeooo:rsid="02599fb7" style:font-weight-asian="bold" style:font-weight-complex="bold"/>
    </style:style>
    <style:style style:name="T130" style:family="text">
      <style:text-properties fo:font-weight="bold" officeooo:rsid="02630584" style:font-weight-asian="bold" style:font-weight-complex="bold"/>
    </style:style>
    <style:style style:name="T131" style:family="text">
      <style:text-properties fo:font-weight="bold" officeooo:rsid="0276eeb8" style:font-weight-asian="bold" style:font-weight-complex="bold"/>
    </style:style>
    <style:style style:name="T132" style:family="text">
      <style:text-properties fo:font-weight="bold" officeooo:rsid="0289f07a" style:font-weight-asian="bold" style:font-weight-complex="bold"/>
    </style:style>
    <style:style style:name="T133" style:family="text">
      <style:text-properties fo:font-weight="bold" officeooo:rsid="029b40ce" style:font-weight-asian="bold" style:font-weight-complex="bold"/>
    </style:style>
    <style:style style:name="T134" style:family="text">
      <style:text-properties fo:font-weight="bold" officeooo:rsid="0256572c" style:font-weight-asian="bold" style:font-weight-complex="bold"/>
    </style:style>
    <style:style style:name="T135" style:family="text">
      <style:text-properties fo:font-weight="bold" fo:background-color="transparent" loext:char-shading-value="0" style:font-weight-asian="bold" style:font-weight-complex="bold"/>
    </style:style>
    <style:style style:name="T136" style:family="text">
      <style:text-properties fo:font-weight="bold" officeooo:rsid="016f1fd0" fo:background-color="transparent" loext:char-shading-value="0" style:font-weight-asian="bold" style:font-weight-complex="bold"/>
    </style:style>
    <style:style style:name="T137" style:family="text">
      <style:text-properties fo:font-weight="bold" officeooo:rsid="024c2337" fo:background-color="transparent" loext:char-shading-value="0" style:font-weight-asian="bold" style:font-weight-complex="bold"/>
    </style:style>
    <style:style style:name="T138" style:family="text">
      <style:text-properties fo:font-weight="bold" officeooo:rsid="01d9beef" fo:background-color="transparent" loext:char-shading-value="0" style:font-weight-asian="bold" style:font-weight-complex="bold"/>
    </style:style>
    <style:style style:name="T139" style:family="text">
      <style:text-properties fo:font-weight="bold" officeooo:rsid="02612d8f" fo:background-color="transparent" loext:char-shading-value="0" style:font-weight-asian="bold" style:font-weight-complex="bold"/>
    </style:style>
    <style:style style:name="T140" style:family="text">
      <style:text-properties fo:font-weight="bold" officeooo:rsid="009b8090" fo:background-color="transparent" loext:char-shading-value="0" style:font-weight-asian="bold" style:font-weight-complex="bold"/>
    </style:style>
    <style:style style:name="T141" style:family="text">
      <style:text-properties fo:font-weight="bold" officeooo:rsid="0154d7c9" fo:background-color="transparent" loext:char-shading-value="0" style:font-weight-asian="bold" style:font-weight-complex="bold"/>
    </style:style>
    <style:style style:name="T142" style:family="text">
      <style:text-properties fo:font-weight="bold" officeooo:rsid="01d9fc29" fo:background-color="transparent" loext:char-shading-value="0" style:font-weight-asian="bold" style:font-weight-complex="bold"/>
    </style:style>
    <style:style style:name="T143" style:family="text">
      <style:text-properties fo:font-weight="bold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44" style:family="text">
      <style:text-properties fo:font-weight="bold" officeooo:rsid="0239841a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45" style:family="text">
      <style:text-properties fo:font-weight="bold" officeooo:rsid="02387243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146" style:family="text">
      <style:text-properties fo:font-size="12pt"/>
    </style:style>
    <style:style style:name="T147" style:family="text">
      <style:text-properties fo:font-size="12pt" style:font-size-asian="12pt" style:font-size-complex="12pt"/>
    </style:style>
    <style:style style:name="T148" style:family="text">
      <style:text-properties fo:font-size="12pt" officeooo:rsid="02186dca" style:font-size-asian="12pt" style:font-size-complex="12pt"/>
    </style:style>
    <style:style style:name="T149" style:family="text">
      <style:text-properties fo:font-size="12pt" fo:language="pl" fo:country="PL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50" style:family="text">
      <style:text-properties fo:font-size="12pt" fo:language="pl" fo:country="PL" officeooo:rsid="00261c2b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51" style:family="text">
      <style:text-properties fo:font-size="12pt" fo:language="pl" fo:country="PL" officeooo:rsid="02385587" style:letter-kerning="true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52" style:family="text">
      <style:text-properties fo:font-size="12pt" fo:language="pl" fo:country="PL" style:letter-kerning="true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53" style:family="text">
      <style:text-properties fo:font-size="12pt" fo:language="pl" fo:country="PL" officeooo:rsid="008b94a0" style:letter-kerning="true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54" style:family="text">
      <style:text-properties fo:font-size="12pt" fo:language="pl" fo:country="PL" officeooo:rsid="02399939" style:letter-kerning="true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55" style:family="text">
      <style:text-properties fo:font-size="12pt" fo:language="pl" fo:country="PL" style:text-underline-style="none" style:letter-kerning="true" fo:background-color="transparent" loext:char-shading-value="0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56" style:family="text">
      <style:text-properties fo:font-size="12pt" fo:language="pl" fo:country="PL" style:text-underline-style="none" fo:font-weight="bold" style:letter-kerning="true" fo:background-color="transparent" loext:char-shading-value="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57" style:family="text">
      <style:text-properties fo:font-size="12pt" fo:language="pl" fo:country="PL" style:text-underline-style="none" fo:font-weight="bold" officeooo:rsid="02399939" style:letter-kerning="true" fo:background-color="transparent" loext:char-shading-value="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58" style:family="text">
      <style:text-properties fo:font-size="12pt" fo:language="pl" fo:country="PL" style:text-underline-style="none" fo:font-weight="bold" officeooo:rsid="008b94a0" style:letter-kerning="true" fo:background-color="transparent" loext:char-shading-value="0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59" style:family="text">
      <style:text-properties fo:font-size="12pt" fo:language="pl" fo:country="PL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1" style:family="text">
      <style:text-properties fo:font-size="12pt" fo:font-style="normal" style:text-underline-style="none" fo:font-weight="normal" officeooo:rsid="023fef76" style:font-size-asian="12pt" style:font-style-asian="normal" style:font-weight-asian="normal" style:font-size-complex="12pt" style:font-style-complex="normal" style:font-weight-complex="normal"/>
    </style:style>
    <style:style style:name="T162" style:family="text">
      <style:text-properties fo:font-size="12pt" fo:font-style="normal" style:text-underline-style="none" fo:font-weight="normal" officeooo:rsid="01ebc18d" style:font-size-asian="12pt" style:font-style-asian="normal" style:font-weight-asian="normal" style:font-size-complex="12pt" style:font-style-complex="normal" style:font-weight-complex="normal"/>
    </style:style>
    <style:style style:name="T163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4" style:family="text">
      <style:text-properties fo:font-size="12pt" fo:font-style="normal" style:font-size-asian="12pt" style:font-style-asian="normal" style:font-size-complex="12pt" style:font-style-complex="normal"/>
    </style:style>
    <style:style style:name="T165" style:family="text">
      <style:text-properties fo:font-size="12pt" fo:font-style="normal" officeooo:rsid="007881bc" style:font-size-asian="12pt" style:font-style-asian="normal" style:font-size-complex="12pt" style:font-style-complex="normal"/>
    </style:style>
    <style:style style:name="T166" style:family="text">
      <style:text-properties fo:font-size="12pt" fo:font-style="normal" officeooo:rsid="0293ec6c" style:font-size-asian="12pt" style:font-style-asian="normal" style:font-size-complex="12pt" style:font-style-complex="normal"/>
    </style:style>
    <style:style style:name="T167" style:family="text">
      <style:text-properties fo:font-size="12pt" fo:font-style="normal" officeooo:rsid="02b28d01" style:font-size-asian="12pt" style:font-style-asian="normal" style:font-size-complex="12pt" style:font-style-complex="normal"/>
    </style:style>
    <style:style style:name="T168" style:family="text">
      <style:text-properties fo:font-size="12pt" fo:font-style="normal" officeooo:rsid="021c05ce" style:font-size-asian="12pt" style:font-style-asian="normal" style:font-size-complex="12pt" style:font-style-complex="normal"/>
    </style:style>
    <style:style style:name="T169" style:family="text">
      <style:text-properties fo:font-size="12pt" fo:font-style="normal" officeooo:rsid="021c9363" style:font-size-asian="12pt" style:font-style-asian="normal" style:font-size-complex="12pt" style:font-style-complex="normal"/>
    </style:style>
    <style:style style:name="T170" style:family="text">
      <style:text-properties fo:font-size="12pt" fo:font-style="normal" officeooo:rsid="02c44b8f" style:font-size-asian="12pt" style:font-style-asian="normal" style:font-size-complex="12pt" style:font-style-complex="normal"/>
    </style:style>
    <style:style style:name="T17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2" style:family="text">
      <style:text-properties fo:font-size="12pt" fo:font-style="normal" fo:font-weight="bold" officeooo:rsid="0293ec6c" style:font-size-asian="12pt" style:font-style-asian="normal" style:font-weight-asian="bold" style:font-size-complex="12pt" style:font-style-complex="normal" style:font-weight-complex="bold"/>
    </style:style>
    <style:style style:name="T173" style:family="text">
      <style:text-properties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4" style:family="text">
      <style:text-properties fo:font-size="12pt" fo:font-style="normal" fo:font-weight="bold" officeooo:rsid="0293ec6c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75" style:family="text">
      <style:text-properties fo:font-size="12pt" fo:font-style="normal" fo:font-weight="bold" officeooo:rsid="023fb8e9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176" style:family="text">
      <style:text-properties fo:font-size="12pt" fo:font-style="normal" fo:font-weight="normal" officeooo:rsid="0232229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7" style:family="text">
      <style:text-properties fo:font-size="12pt" fo:font-style="normal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9" style:family="text">
      <style:text-properties fo:font-size="12pt" fo:font-style="normal" fo:font-weight="normal" officeooo:rsid="01ed3dff" style:font-size-asian="12pt" style:font-style-asian="normal" style:font-weight-asian="normal" style:font-size-complex="12pt" style:font-style-complex="normal" style:font-weight-complex="normal"/>
    </style:style>
    <style:style style:name="T180" style:family="text">
      <style:text-properties fo:font-size="12pt" fo:font-style="normal" fo:font-weight="normal" officeooo:rsid="0244f9fc" style:font-size-asian="12pt" style:font-style-asian="normal" style:font-weight-asian="normal" style:font-size-complex="12pt" style:font-style-complex="normal" style:font-weight-complex="normal"/>
    </style:style>
    <style:style style:name="T18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183" style:family="text">
      <style:text-properties fo:font-size="12pt" fo:font-style="normal" officeooo:rsid="0293ec6c" style:font-name-asian="Times New Roman1" style:font-size-asian="12pt" style:font-style-asian="normal" style:font-name-complex="Times New Roman1" style:font-size-complex="12pt" style:font-style-complex="normal"/>
    </style:style>
    <style:style style:name="T184" style:family="text">
      <style:text-properties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185" style:family="text">
      <style:text-properties fo:font-size="12pt" fo:font-style="normal" officeooo:rsid="023fb8e9" fo:background-color="#ffffff" loext:char-shading-value="0" style:font-size-asian="12pt" style:font-style-asian="normal" style:font-size-complex="12pt" style:font-style-complex="normal"/>
    </style:style>
    <style:style style:name="T186" style:family="text">
      <style:text-properties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187" style:family="text">
      <style:text-properties fo:font-size="12pt" fo:font-weight="bold" style:font-size-asian="12pt" style:font-weight-asian="bold" style:font-size-complex="12pt" style:font-weight-complex="bold"/>
    </style:style>
    <style:style style:name="T188" style:family="text">
      <style:text-properties fo:font-size="12pt" fo:font-weight="bold" officeooo:rsid="02599fb7" style:font-size-asian="12pt" style:font-weight-asian="bold" style:font-size-complex="12pt" style:font-weight-complex="bold"/>
    </style:style>
    <style:style style:name="T189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90" style:family="text">
      <style:text-properties fo:font-size="12pt" fo:font-weight="bold" officeooo:rsid="023c6e25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92" style:family="text">
      <style:text-properties fo:font-size="12pt" style:text-underline-style="none" fo:font-weight="normal" officeooo:rsid="02282901" style:font-size-asian="12pt" style:font-weight-asian="normal" style:font-size-complex="12pt" style:font-weight-complex="normal"/>
    </style:style>
    <style:style style:name="T193" style:family="text">
      <style:text-properties fo:font-size="12pt" style:text-underline-style="none" fo:font-weight="normal" officeooo:rsid="0247b3b9" style:font-size-asian="12pt" style:font-weight-asian="normal" style:font-size-complex="12pt" style:font-weight-complex="normal"/>
    </style:style>
    <style:style style:name="T194" style:family="text">
      <style:text-properties fo:font-size="12pt" style:text-underline-style="none" fo:font-weight="normal" officeooo:rsid="02a3a503" style:font-size-asian="12pt" style:font-weight-asian="normal" style:font-size-complex="12pt" style:font-weight-complex="normal"/>
    </style:style>
    <style:style style:name="T195" style:family="text">
      <style:text-properties fo:font-size="12pt" style:text-underline-style="none" fo:font-weight="normal" officeooo:rsid="02b28d01" style:font-size-asian="12pt" style:font-weight-asian="normal" style:font-size-complex="12pt" style:font-weight-complex="normal"/>
    </style:style>
    <style:style style:name="T196" style:family="text">
      <style:text-properties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font-size="12pt" style:text-underline-style="none" fo:font-weight="bold" style:font-size-asian="12pt" style:font-weight-asian="bold" style:font-size-complex="12pt"/>
    </style:style>
    <style:style style:name="T19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99" style:family="text">
      <style:text-properties fo:font-size="12pt" fo:font-weight="normal" style:font-size-asian="12pt" style:font-weight-asian="normal" style:font-size-complex="12pt" style:font-weight-complex="normal"/>
    </style:style>
    <style:style style:name="T200" style:family="text">
      <style:text-properties fo:font-size="12pt" fo:font-weight="normal" officeooo:rsid="02599fb7" style:font-size-asian="12pt" style:font-weight-asian="normal" style:font-size-complex="12pt" style:font-weight-complex="normal"/>
    </style:style>
    <style:style style:name="T20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0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3" style:family="text">
      <style:text-properties fo:font-size="12pt" fo:background-color="transparent" loext:char-shading-value="0"/>
    </style:style>
    <style:style style:name="T204" style:family="text">
      <style:text-properties fo:font-size="12pt" fo:background-color="transparent" loext:char-shading-value="0" style:font-size-asian="12pt" style:font-size-complex="12pt"/>
    </style:style>
    <style:style style:name="T205" style:family="text">
      <style:text-properties fo:font-size="12pt" officeooo:rsid="00533f27" fo:background-color="transparent" loext:char-shading-value="0" style:font-size-asian="12pt" style:font-size-complex="12pt"/>
    </style:style>
    <style:style style:name="T206" style:family="text">
      <style:text-properties fo:font-size="12pt" officeooo:rsid="023c6e25" fo:background-color="transparent" loext:char-shading-value="0" style:font-size-asian="12pt" style:font-size-complex="12pt"/>
    </style:style>
    <style:style style:name="T207" style:family="text">
      <style:text-properties fo:font-size="12pt" officeooo:rsid="0150ddff" fo:background-color="transparent" loext:char-shading-value="0" style:font-size-asian="12pt" style:font-size-complex="12pt"/>
    </style:style>
    <style:style style:name="T208" style:family="text">
      <style:text-properties fo:font-size="12pt" officeooo:rsid="0247df4d" fo:background-color="transparent" loext:char-shading-value="0" style:font-size-asian="12pt" style:font-size-complex="12pt"/>
    </style:style>
    <style:style style:name="T209" style:family="text">
      <style:text-properties fo:font-weight="normal" style:font-weight-asian="normal" style:font-weight-complex="normal"/>
    </style:style>
    <style:style style:name="T210" style:family="text">
      <style:text-properties fo:font-weight="normal" officeooo:rsid="001e9571" style:font-weight-asian="normal" style:font-weight-complex="normal"/>
    </style:style>
    <style:style style:name="T211" style:family="text">
      <style:text-properties fo:font-weight="normal" officeooo:rsid="0043eb27" style:font-weight-asian="normal" style:font-weight-complex="normal"/>
    </style:style>
    <style:style style:name="T212" style:family="text">
      <style:text-properties fo:font-weight="normal" officeooo:rsid="0133d033" style:font-weight-asian="normal" style:font-weight-complex="normal"/>
    </style:style>
    <style:style style:name="T213" style:family="text">
      <style:text-properties fo:font-weight="normal" officeooo:rsid="0236885a" style:font-weight-asian="normal" style:font-weight-complex="normal"/>
    </style:style>
    <style:style style:name="T214" style:family="text">
      <style:text-properties fo:font-weight="normal" officeooo:rsid="02376275" style:font-weight-asian="normal" style:font-weight-complex="normal"/>
    </style:style>
    <style:style style:name="T215" style:family="text">
      <style:text-properties fo:font-weight="normal" officeooo:rsid="0238cc59" style:font-weight-asian="normal" style:font-weight-complex="normal"/>
    </style:style>
    <style:style style:name="T216" style:family="text">
      <style:text-properties fo:font-weight="normal" fo:background-color="transparent" loext:char-shading-value="0" style:font-weight-asian="normal" style:font-weight-complex="normal"/>
    </style:style>
    <style:style style:name="T217" style:family="text">
      <style:text-properties fo:font-weight="normal" officeooo:rsid="02387243" fo:background-color="transparent" loext:char-shading-value="0" style:font-name-asian="Times New Roman1" style:font-weight-asian="normal" style:font-name-complex="Times New Roman1" style:language-complex="ar" style:country-complex="SA" style:font-weight-complex="normal"/>
    </style:style>
    <style:style style:name="T2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9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1" style:family="text">
      <style:text-properties fo:font-style="italic" fo:font-weight="bold" officeooo:rsid="01728161" style:font-style-asian="italic" style:font-weight-asian="bold" style:font-style-complex="italic" style:font-weight-complex="bold"/>
    </style:style>
    <style:style style:name="T222" style:family="text">
      <style:text-properties fo:font-style="italic" fo:font-weight="bold" officeooo:rsid="024d1def" style:font-style-asian="italic" style:font-weight-asian="bold" style:font-style-complex="italic" style:font-weight-complex="bold"/>
    </style:style>
    <style:style style:name="T223" style:family="text">
      <style:text-properties fo:font-style="italic" style:font-style-asian="italic" style:font-style-complex="italic"/>
    </style:style>
    <style:style style:name="T224" style:family="text">
      <style:text-properties fo:font-style="italic" fo:background-color="transparent" loext:char-shading-value="0" style:font-style-asian="italic" style:font-style-complex="italic"/>
    </style:style>
    <style:style style:name="T225" style:family="text">
      <style:text-properties fo:font-style="italic" officeooo:rsid="016b5d99" fo:background-color="transparent" loext:char-shading-value="0" style:font-style-asian="italic" style:font-style-complex="italic"/>
    </style:style>
    <style:style style:name="T226" style:family="text">
      <style:text-properties fo:font-style="italic" officeooo:rsid="0249aadb" fo:background-color="transparent" loext:char-shading-value="0" style:font-style-asian="italic" style:font-style-complex="italic"/>
    </style:style>
    <style:style style:name="T227" style:family="text">
      <style:text-properties fo:font-size="10pt" fo:language="pl" fo:country="PL" fo:font-weight="bold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228" style:family="text">
      <style:text-properties fo:font-size="10pt" fo:language="pl" fo:country="PL" fo:font-weight="bold" officeooo:rsid="017a0fe7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229" style:family="text">
      <style:text-properties fo:font-size="10pt" fo:language="pl" fo:country="PL" fo:font-weight="bold" officeooo:rsid="02385587" style:letter-kerning="true" style:font-name-asian="Times New Roman1" style:font-size-asian="10pt" style:language-asian="zxx" style:country-asian="none" style:font-weight-asian="bold" style:font-name-complex="Times New Roman1" style:font-size-complex="10pt" style:language-complex="ar" style:country-complex="SA" style:font-weight-complex="bold"/>
    </style:style>
    <style:style style:name="T230" style:family="text">
      <style:text-properties fo:font-size="10pt" fo:language="pl" fo:country="PL" style:letter-kerning="true" style:font-name-asian="Times New Roman1" style:font-size-asian="10pt" style:language-asian="zxx" style:country-asian="none" style:font-name-complex="Times New Roman1" style:font-size-complex="10pt" style:language-complex="ar" style:country-complex="SA"/>
    </style:style>
    <style:style style:name="T231" style:family="text">
      <style:text-properties style:text-underline-style="none" fo:font-weight="bold" officeooo:rsid="02376275" style:font-weight-asian="bold" style:font-weight-complex="bold"/>
    </style:style>
    <style:style style:name="T232" style:family="text">
      <style:text-properties fo:background-color="transparent" loext:char-shading-value="0"/>
    </style:style>
    <style:style style:name="T233" style:family="text">
      <style:text-properties officeooo:rsid="017018e5" fo:background-color="transparent" loext:char-shading-value="0"/>
    </style:style>
    <style:style style:name="T234" style:family="text">
      <style:text-properties officeooo:rsid="0023da51" fo:background-color="transparent" loext:char-shading-value="0"/>
    </style:style>
    <style:style style:name="T235" style:family="text">
      <style:text-properties officeooo:rsid="02381f30" fo:background-color="transparent" loext:char-shading-value="0"/>
    </style:style>
    <style:style style:name="T236" style:family="text">
      <style:text-properties fo:background-color="transparent" loext:char-shading-value="0" style:font-name-asian="Times New Roman1" style:font-name-complex="Times New Roman1" style:language-complex="ar" style:country-complex="SA"/>
    </style:style>
    <style:style style:name="T237" style:family="text">
      <style:text-properties officeooo:rsid="0239841a" fo:background-color="transparent" loext:char-shading-value="0" style:font-name-asian="Times New Roman1" style:font-name-complex="Times New Roman1" style:language-complex="ar" style:country-complex="SA"/>
    </style:style>
    <style:style style:name="T238" style:family="text">
      <style:text-properties officeooo:rsid="02387243" fo:background-color="transparent" loext:char-shading-value="0" style:font-name-asian="Times New Roman1" style:font-name-complex="Times New Roman1" style:language-complex="ar" style:country-complex="SA"/>
    </style:style>
    <style:style style:name="T239" style:family="text">
      <style:text-properties officeooo:rsid="01b1e69c" fo:background-color="transparent" loext:char-shading-value="0" style:font-name-asian="Times New Roman1" style:font-name-complex="Times New Roman1" style:language-complex="ar" style:country-complex="SA"/>
    </style:style>
    <style:style style:name="T240" style:family="text">
      <style:text-properties officeooo:rsid="024c2337" fo:background-color="transparent" loext:char-shading-value="0"/>
    </style:style>
    <style:style style:name="T241" style:family="text">
      <style:text-properties officeooo:rsid="02547e94" fo:background-color="transparent" loext:char-shading-value="0"/>
    </style:style>
    <style:style style:name="T242" style:family="text">
      <style:text-properties officeooo:rsid="0271ed5f" fo:background-color="transparent" loext:char-shading-value="0"/>
    </style:style>
    <style:style style:name="T243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style:letter-kerning="true" style:font-style-asian="normal" style:font-weight-asian="normal" style:font-size-complex="12pt" style:text-emphasize="none"/>
    </style:style>
    <style:style style:name="T244" style:family="text">
      <style:text-properties style:text-outline="false" style:text-line-through-style="none" style:text-line-through-type="none" fo:letter-spacing="normal" fo:font-style="normal" fo:text-shadow="none" style:text-underline-style="none" fo:font-weight="normal" officeooo:rsid="0116de19" style:letter-kerning="true" style:font-style-asian="normal" style:font-weight-asian="normal" style:font-size-complex="12pt" style:text-emphasize="none"/>
    </style:style>
    <style:style style:name="T245" style:family="text">
      <style:text-properties style:text-outline="false" style:text-line-through-style="none" style:text-line-through-type="none" fo:letter-spacing="normal" fo:font-style="normal" fo:text-shadow="none" style:text-underline-style="none" style:font-style-asian="normal" style:text-emphasize="none"/>
    </style:style>
    <style:style style:name="T246" style:family="text">
      <style:text-properties style:text-outline="false" style:text-line-through-style="none" style:text-line-through-type="none" fo:letter-spacing="normal" fo:font-style="normal" fo:text-shadow="none" style:text-underline-style="none" officeooo:rsid="01b7d64e" style:font-style-asian="normal" style:text-emphasize="none"/>
    </style:style>
    <style:style style:name="T247" style:family="text">
      <style:text-properties style:text-outline="false" style:text-line-through-style="none" style:text-line-through-type="none" fo:letter-spacing="normal" fo:font-style="normal" fo:text-shadow="none" style:text-underline-style="none" officeooo:rsid="01f3a0c3" style:font-style-asian="normal" style:text-emphasize="none"/>
    </style:style>
    <style:style style:name="T248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name-asian="Times New Roman1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49" style:family="text">
      <style:text-properties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1b7d64e" style:letter-kerning="true" style:font-name-asian="Times New Roman1" style:language-asian="zxx" style:country-asian="none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50" style:family="text">
      <style:text-properties style:font-name="Times New Roman1"/>
    </style:style>
    <style:style style:name="T251" style:family="text">
      <style:text-properties style:font-name="Times New Roman1" fo:font-size="12pt" style:font-size-asian="12pt" style:font-size-complex="12pt"/>
    </style:style>
    <style:style style:name="T252" style:family="text"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3" style:family="text">
      <style:text-properties style:font-name="Times New Roman1" fo:font-size="12pt" fo:font-style="normal" fo:font-weight="normal" officeooo:rsid="02a00d3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4" style:family="text">
      <style:text-properties style:font-name="Times New Roman1" fo:background-color="transparent" loext:char-shading-value="0"/>
    </style:style>
    <style:style style:name="T255" style:family="text">
      <style:text-properties style:font-name="Times New Roman1" officeooo:rsid="0053224c" fo:background-color="transparent" loext:char-shading-value="0"/>
    </style:style>
    <style:style style:name="T256" style:family="text">
      <style:text-properties style:font-name="Times New Roman1" officeooo:rsid="023b441a" fo:background-color="transparent" loext:char-shading-value="0"/>
    </style:style>
    <style:style style:name="T257" style:family="text">
      <style:text-properties style:font-name="Times New Roman1" officeooo:rsid="014e0b6f" fo:background-color="transparent" loext:char-shading-value="0"/>
    </style:style>
    <style:style style:name="T258" style:family="text">
      <style:text-properties style:font-name="Times New Roman1" officeooo:rsid="02705260" fo:background-color="transparent" loext:char-shading-value="0"/>
    </style:style>
    <style:style style:name="T259" style:family="text">
      <style:text-properties style:font-name="Times New Roman1" fo:font-weight="bold" officeooo:rsid="023b441a" fo:background-color="transparent" loext:char-shading-value="0" style:font-weight-asian="bold" style:font-weight-complex="bold"/>
    </style:style>
    <style:style style:name="T260" style:family="text">
      <style:text-properties fo:color="#ff0000" loext:opacity="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1" style:family="text">
      <style:text-properties fo:font-size="8pt" style:text-underline-style="none" fo:font-weight="normal" style:font-size-asian="7pt" style:font-weight-asian="normal" style:font-size-complex="8pt" style:font-weight-complex="normal"/>
    </style:style>
    <style:style style:name="T262" style:family="text">
      <style:text-properties fo:font-size="10.5pt" style:font-size-asian="10.5pt" style:font-size-complex="10.5pt"/>
    </style:style>
    <style:style style:name="T263" style:family="text">
      <style:text-properties officeooo:rsid="0022a414"/>
    </style:style>
    <style:style style:name="T264" style:family="text">
      <style:text-properties officeooo:rsid="0023da51"/>
    </style:style>
    <style:style style:name="T265" style:family="text">
      <style:text-properties officeooo:rsid="002501b7"/>
    </style:style>
    <style:style style:name="T266" style:family="text">
      <style:text-properties officeooo:rsid="00261c2b"/>
    </style:style>
    <style:style style:name="T267" style:family="text">
      <style:text-properties officeooo:rsid="0027827e"/>
    </style:style>
    <style:style style:name="T268" style:family="text">
      <style:text-properties officeooo:rsid="00328d33"/>
    </style:style>
    <style:style style:name="T269" style:family="text">
      <style:text-properties officeooo:rsid="003a28c8"/>
    </style:style>
    <style:style style:name="T270" style:family="text">
      <style:text-properties officeooo:rsid="0050092d"/>
    </style:style>
    <style:style style:name="T271" style:family="text">
      <style:text-properties officeooo:rsid="005a5151"/>
    </style:style>
    <style:style style:name="T272" style:family="text">
      <style:text-properties officeooo:rsid="009b8090"/>
    </style:style>
    <style:style style:name="T273" style:family="text">
      <style:text-properties officeooo:rsid="00a50c48"/>
    </style:style>
    <style:style style:name="T274" style:family="text">
      <style:text-properties officeooo:rsid="00b1bb83"/>
    </style:style>
    <style:style style:name="T275" style:family="text">
      <style:text-properties style:font-weight-complex="normal"/>
    </style:style>
    <style:style style:name="T276" style:family="text">
      <style:text-properties officeooo:rsid="012e164c"/>
    </style:style>
    <style:style style:name="T277" style:family="text">
      <style:text-properties officeooo:rsid="014d0d6f"/>
    </style:style>
    <style:style style:name="T278" style:family="text">
      <style:text-properties officeooo:rsid="014ebf0f"/>
    </style:style>
    <style:style style:name="T279" style:family="text">
      <style:text-properties officeooo:rsid="015222fb"/>
    </style:style>
    <style:style style:name="T280" style:family="text">
      <style:text-properties officeooo:rsid="0156cad1"/>
    </style:style>
    <style:style style:name="T281" style:family="text">
      <style:text-properties officeooo:rsid="0160550e"/>
    </style:style>
    <style:style style:name="T282" style:family="text">
      <style:text-properties officeooo:rsid="01670f6d"/>
    </style:style>
    <style:style style:name="T283" style:family="text">
      <style:text-properties officeooo:rsid="01728161"/>
    </style:style>
    <style:style style:name="T284" style:family="text">
      <style:text-properties officeooo:rsid="003dad2c"/>
    </style:style>
    <style:style style:name="T285" style:family="text">
      <style:text-properties officeooo:rsid="017dea1c"/>
    </style:style>
    <style:style style:name="T286" style:family="text">
      <style:text-properties officeooo:rsid="0194e2a6"/>
    </style:style>
    <style:style style:name="T287" style:family="text">
      <style:text-properties officeooo:rsid="019c04ed"/>
    </style:style>
    <style:style style:name="T288" style:family="text">
      <style:text-properties style:font-name="Times New Roman" fo:font-size="12pt" fo:font-style="normal" style:font-name-asian="Times New Roman1" style:font-size-asian="12pt" style:font-style-asian="normal" style:font-name-complex="Times New Roman" style:font-size-complex="12pt" style:font-style-complex="normal"/>
    </style:style>
    <style:style style:name="T289" style:family="text">
      <style:text-properties officeooo:rsid="01b4d943"/>
    </style:style>
    <style:style style:name="T290" style:family="text">
      <style:text-properties officeooo:rsid="0045a1f2"/>
    </style:style>
    <style:style style:name="T291" style:family="text">
      <style:text-properties officeooo:rsid="013c1b76"/>
    </style:style>
    <style:style style:name="T292" style:family="text">
      <style:text-properties officeooo:rsid="00462c25"/>
    </style:style>
    <style:style style:name="T293" style:family="text">
      <style:text-properties officeooo:rsid="01642024"/>
    </style:style>
    <style:style style:name="T294" style:family="text">
      <style:text-properties officeooo:rsid="006b27c8"/>
    </style:style>
    <style:style style:name="T295" style:family="text">
      <style:text-properties officeooo:rsid="0173c562"/>
    </style:style>
    <style:style style:name="T296" style:family="text">
      <style:text-properties officeooo:rsid="00618474"/>
    </style:style>
    <style:style style:name="T297" style:family="text">
      <style:text-properties officeooo:rsid="017c019c"/>
    </style:style>
    <style:style style:name="T298" style:family="text">
      <style:text-properties officeooo:rsid="008b94a0"/>
    </style:style>
    <style:style style:name="T299" style:family="text">
      <style:text-properties officeooo:rsid="018f70ea"/>
    </style:style>
    <style:style style:name="T300" style:family="text">
      <style:text-properties officeooo:rsid="01d4e803"/>
    </style:style>
    <style:style style:name="T301" style:family="text">
      <style:text-properties officeooo:rsid="01d6b368"/>
    </style:style>
    <style:style style:name="T302" style:family="text">
      <style:text-properties officeooo:rsid="00297b46"/>
    </style:style>
    <style:style style:name="T303" style:family="text">
      <style:text-properties officeooo:rsid="0154d7c9"/>
    </style:style>
    <style:style style:name="T304" style:family="text">
      <style:text-properties officeooo:rsid="0158f15e"/>
    </style:style>
    <style:style style:name="T305" style:family="text">
      <style:text-properties officeooo:rsid="0125ce06"/>
    </style:style>
    <style:style style:name="T306" style:family="text">
      <style:text-properties officeooo:rsid="01ea4467"/>
    </style:style>
    <style:style style:name="T307" style:family="text">
      <style:text-properties officeooo:rsid="01ee061e"/>
    </style:style>
    <style:style style:name="T308" style:family="text">
      <style:text-properties officeooo:rsid="01fc066e"/>
    </style:style>
    <style:style style:name="T309" style:family="text">
      <style:text-properties officeooo:rsid="01fc90b0"/>
    </style:style>
    <style:style style:name="T310" style:family="text">
      <style:text-properties officeooo:rsid="0213ef45"/>
    </style:style>
    <style:style style:name="T311" style:family="text">
      <style:text-properties officeooo:rsid="0236885a"/>
    </style:style>
    <style:style style:name="T312" style:family="text">
      <style:text-properties officeooo:rsid="02376275"/>
    </style:style>
    <style:style style:name="T313" style:family="text">
      <style:text-properties officeooo:rsid="02381f30"/>
    </style:style>
    <style:style style:name="T314" style:family="text">
      <style:text-properties officeooo:rsid="0238924e"/>
    </style:style>
    <style:style style:name="T315" style:family="text">
      <style:text-properties officeooo:rsid="0238cc59"/>
    </style:style>
    <style:style style:name="T316" style:family="text">
      <style:text-properties officeooo:rsid="0239b343"/>
    </style:style>
    <style:style style:name="T317" style:family="text">
      <style:text-properties officeooo:rsid="0047b343"/>
    </style:style>
    <style:style style:name="T318" style:family="text">
      <style:text-properties officeooo:rsid="024662b4"/>
    </style:style>
    <style:style style:name="T319" style:family="text">
      <style:text-properties officeooo:rsid="023bb0d8"/>
    </style:style>
    <style:style style:name="T320" style:family="text">
      <style:text-properties officeooo:rsid="023c9225"/>
    </style:style>
    <style:style style:name="T321" style:family="text">
      <style:text-properties officeooo:rsid="02399939"/>
    </style:style>
    <style:style style:name="T322" style:family="text">
      <style:text-properties officeooo:rsid="02385587"/>
    </style:style>
    <style:style style:name="T323" style:family="text">
      <style:text-properties officeooo:rsid="02387243"/>
    </style:style>
    <style:style style:name="T324" style:family="text">
      <style:text-properties officeooo:rsid="0239841a"/>
    </style:style>
    <style:style style:name="T325" style:family="text">
      <style:text-properties officeooo:rsid="024b3662"/>
    </style:style>
    <style:style style:name="T326" style:family="text">
      <style:text-properties officeooo:rsid="024d1def"/>
    </style:style>
    <style:style style:name="T327" style:family="text">
      <style:text-properties officeooo:rsid="024dc7f8"/>
    </style:style>
    <style:style style:name="T328" style:family="text">
      <style:text-properties officeooo:rsid="0035f87e"/>
    </style:style>
    <style:style style:name="T329" style:family="text">
      <style:text-properties officeooo:rsid="02533925"/>
    </style:style>
    <style:style style:name="T330" style:family="text">
      <style:text-properties officeooo:rsid="02547e94"/>
    </style:style>
    <style:style style:name="T331" style:family="text">
      <style:text-properties officeooo:rsid="02554aa0"/>
    </style:style>
    <style:style style:name="T332" style:family="text">
      <style:text-properties officeooo:rsid="0256572c"/>
    </style:style>
    <style:style style:name="T333" style:family="text">
      <style:text-properties officeooo:rsid="0258052e"/>
    </style:style>
    <style:style style:name="T334" style:family="text">
      <style:text-properties officeooo:rsid="02599fb7"/>
    </style:style>
    <style:style style:name="T335" style:family="text">
      <style:text-properties officeooo:rsid="025c7bbd"/>
    </style:style>
    <style:style style:name="T336" style:family="text">
      <style:text-properties officeooo:rsid="02602363"/>
    </style:style>
    <style:style style:name="T337" style:family="text">
      <style:text-properties officeooo:rsid="02630584"/>
    </style:style>
    <style:style style:name="T338" style:family="text">
      <style:text-properties officeooo:rsid="0263d967"/>
    </style:style>
    <style:style style:name="T339" style:family="text">
      <style:text-properties officeooo:rsid="0265a5e1"/>
    </style:style>
    <style:style style:name="T340" style:family="text">
      <style:text-properties officeooo:rsid="0267d23d"/>
    </style:style>
    <style:style style:name="T341" style:family="text">
      <style:text-properties officeooo:rsid="026952f1"/>
    </style:style>
    <style:style style:name="T342" style:family="text">
      <style:text-properties officeooo:rsid="00f30d59"/>
    </style:style>
    <style:style style:name="T343" style:family="text">
      <style:text-properties officeooo:rsid="00f30d59" style:language-asian="zxx" style:country-asian="none" style:font-name-complex="Times New Roman1"/>
    </style:style>
    <style:style style:name="T344" style:family="text">
      <style:text-properties officeooo:rsid="026a7ac5" style:language-asian="zxx" style:country-asian="none" style:font-name-complex="Times New Roman1"/>
    </style:style>
    <style:style style:name="T345" style:family="text">
      <style:text-properties officeooo:rsid="0273ac94"/>
    </style:style>
    <style:style style:name="T346" style:family="text">
      <style:text-properties officeooo:rsid="0276eeb8"/>
    </style:style>
    <style:style style:name="T347" style:family="text">
      <style:text-properties officeooo:rsid="0286bdae"/>
    </style:style>
    <style:style style:name="T348" style:family="text">
      <style:text-properties fo:background-color="#ffffff" loext:char-shading-value="0"/>
    </style:style>
    <style:style style:name="T349" style:family="text">
      <style:text-properties officeooo:rsid="01d36492" fo:background-color="#ffffff" loext:char-shading-value="0"/>
    </style:style>
    <style:style style:name="T350" style:family="text">
      <style:text-properties officeooo:rsid="024d3524" fo:background-color="#ffffff" loext:char-shading-value="0"/>
    </style:style>
    <style:style style:name="T351" style:family="text">
      <style:text-properties officeooo:rsid="01efa573" fo:background-color="#ffffff" loext:char-shading-value="0"/>
    </style:style>
    <style:style style:name="T352" style:family="text">
      <style:text-properties officeooo:rsid="02a3a503" fo:background-color="#ffffff" loext:char-shading-value="0"/>
    </style:style>
    <style:style style:name="T353" style:family="text">
      <style:text-properties officeooo:rsid="02b428c8" fo:background-color="#ffffff" loext:char-shading-value="0"/>
    </style:style>
    <style:style style:name="T354" style:family="text">
      <style:text-properties officeooo:rsid="02c59fbe" fo:background-color="#ffffff" loext:char-shading-value="0"/>
    </style:style>
    <style:style style:name="T355" style:family="text">
      <style:text-properties officeooo:rsid="024397a0"/>
    </style:style>
    <style:style style:name="T356" style:family="text">
      <style:text-properties officeooo:rsid="0248b864"/>
    </style:style>
    <style:style style:name="T357" style:family="text">
      <style:text-properties officeooo:rsid="024ba1f6"/>
    </style:style>
    <style:style style:name="T358" style:family="text">
      <style:text-properties officeooo:rsid="024d9087"/>
    </style:style>
    <style:style style:name="T359" style:family="text">
      <style:text-properties officeooo:rsid="02a00d32"/>
    </style:style>
    <style:style style:name="T360" style:family="text">
      <style:text-properties officeooo:rsid="02a20b2e"/>
    </style:style>
    <style:style style:name="T361" style:family="text">
      <style:text-properties officeooo:rsid="02a3a503"/>
    </style:style>
    <style:style style:name="T362" style:family="text">
      <style:text-properties officeooo:rsid="02a4966d"/>
    </style:style>
    <style:style style:name="T363" style:family="text">
      <style:text-properties officeooo:rsid="02ab2f8f"/>
    </style:style>
    <style:style style:name="T364" style:family="text">
      <style:text-properties fo:language="pl" fo:country="PL" style:text-underline-style="none" style:letter-kerning="true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365" style:family="text">
      <style:text-properties officeooo:rsid="02b157e2"/>
    </style:style>
    <style:style style:name="T366" style:family="text">
      <style:text-properties officeooo:rsid="02b28d01"/>
    </style:style>
    <style:style style:name="T367" style:family="text">
      <style:text-properties officeooo:rsid="02b428c8"/>
    </style:style>
    <style:style style:name="T368" style:family="text">
      <style:text-properties officeooo:rsid="02bd0fa7"/>
    </style:style>
    <style:style style:name="T369" style:family="text">
      <style:text-properties officeooo:rsid="02c00a3b"/>
    </style:style>
    <style:style style:name="T370" style:family="text">
      <style:text-properties officeooo:rsid="02c3a1d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81cm" fo:text-indent="-0.635cm" fo:margin-left="0.78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16cm" fo:text-indent="-0.635cm" fo:margin-left="1.41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</text:list-level-style-number>
    </text:list-style>
    <text:list-style style:name="L2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73280139" text:style-name="L1">
        <text:list-header>
          <text:p text:style-name="P280"/>
        </text:list-header>
      </text:list>
      <text:h text:style-name="P267" text:outline-level="1">KOMENDA POWIATOWA POLICJI <text:s text:c="29"/><text:tab/> </text:h>
      <text:h text:style-name="P268" text:outline-level="1"><text:s text:c="14"/>W MIKOŁOWIE</text:h>
      <text:h text:style-name="P269" text:outline-level="2" text:is-list-header="true"><text:s text:c="2"/></text:h>
      <text:h text:style-name="P269" text:outline-level="2"><text:s text:c="4"/></text:h>
      <text:h text:style-name="P270" text:outline-level="2">L. dz. ZW- <text:s text:c="13"/><text:span text:style-name="T210">/2</text:span><text:span text:style-name="T213">3</text:span></text:h>
      <text:h text:style-name="P271" text:outline-level="3" text:is-list-header="true"/>
      <text:h text:style-name="P271" text:outline-level="3" text:is-list-header="true"/>
      <text:p text:style-name="P194">SPRAWOZDANIE</text:p>
      <text:p text:style-name="P190">z działalności Komendy Powiatowej Policji w Mikołowie</text:p>
      <text:p text:style-name="P190">oraz</text:p>
      <text:p text:style-name="P159"><text:span text:style-name="T49"><text:s/></text:span><text:span text:style-name="T50">INFORMACJA</text:span></text:p>
      <text:p text:style-name="P190"><text:s/>o stanie bezpieczeństwa i porządku publicznego </text:p>
      <text:p text:style-name="P71">na terenie powiatu <text:s/>mikołowskiego za okres </text:p>
      <text:p text:style-name="P71">od 01.01.20<text:span text:style-name="T263">2</text:span><text:span text:style-name="T311">2</text:span>r. do 31.12.20<text:span text:style-name="T263">2</text:span><text:span text:style-name="T311">2</text:span>r.</text:p>
      <text:p text:style-name="P71"/>
      <text:p text:style-name="P94"/>
      <text:p text:style-name="P94"/>
      <text:p text:style-name="P96"/>
      <text:p text:style-name="P47"><text:span text:style-name="T34">W 20</text:span><text:span text:style-name="T35">2</text:span><text:span text:style-name="T37">2</text:span><text:span text:style-name="T34">r w Komendzie Powiatowej Policji w Mikołowie wszczęto ogółem </text:span><text:span text:style-name="T40">1517</text:span><text:span text:style-name="T31"> </text:span><text:span text:style-name="T34">postępowań przygotowawczych tj. </text:span><text:span text:style-name="T33">spadek</text:span><text:span text:style-name="T31"> o </text:span><text:span text:style-name="T33">35</text:span><text:span text:style-name="T34"> postępowań w porównaniu do 20</text:span><text:span text:style-name="T36">2</text:span><text:span text:style-name="T37">1</text:span><text:span text:style-name="T34">r, <text:s text:c="25"/>gdy postępowań wszczęto </text:span><text:span text:style-name="T33">1552</text:span><text:span text:style-name="T34">. Średni</text:span><text:span text:style-name="T39">a</text:span><text:span text:style-name="T34"> wykrywalność przestępstw w 20</text:span><text:span text:style-name="T35">2</text:span><text:span text:style-name="T38">2</text:span><text:span text:style-name="T34"> roku kształtowała <text:s text:c="14"/>się na poziomie </text:span><text:span text:style-name="T33">75,7</text:span><text:span text:style-name="T31">% i była </text:span><text:span text:style-name="T32">ni</text:span><text:span text:style-name="T31">ższa od średniej wojewódzkiej o </text:span><text:span text:style-name="T33">4,2</text:span><text:span text:style-name="T31">%</text:span><text:span text:style-name="T34">.</text:span></text:p>
      <text:p text:style-name="P116"/>
      <text:p text:style-name="P131">Wykres nr 1</text:p>
      <text:p text:style-name="P195"/>
      <text:p text:style-name="P189"><text:tab/><text:tab/><text:tab/>Przest<text:span text:style-name="T368">ę</text:span>pstwa wszczęte ogółem - POWIAT</text:p>
      <text:p text:style-name="P195"><draw:frame draw:style-name="fr4" draw:name="Obiekt17" text:anchor-type="char" svg:x="-1.995cm" svg:y="0.162cm" svg:width="19.119cm" svg:height="10.516cm" draw:z-index="7"><draw:object xlink:href="./Object 30" xlink:type="simple" xlink:show="embed" xlink:actuate="onLoad"/><draw:image xlink:href="./ObjectReplacements/Object 30" xlink:type="simple" xlink:show="embed" xlink:actuate="onLoad"/><svg:desc>wykres</svg:desc></draw:frame></text:p>
      <text:p text:style-name="P195"><text:soft-page-break/></text:p>
      <text:p text:style-name="P195"/>
      <text:p text:style-name="P154"><text:tab/>Sytuację w zakresie wszczęć w poszczególnych komórkach organizacyjnych KPP w Mikołowie <text:s text:c="6"/></text:p>
      <text:p text:style-name="P154">w latach 201<text:span text:style-name="T329">8</text:span>-20<text:span text:style-name="T264">2</text:span><text:span text:style-name="T312">2</text:span> zobrazowano na wykresie nr 2.</text:p>
      <text:p text:style-name="P131"/>
      <text:p text:style-name="P139">Wykres nr 2</text:p>
      <text:p text:style-name="P108"/>
      <text:p text:style-name="P75"><text:tab/>Postępowania wszczęte ogółem w komórkach organizacyjnych powiatu mikołowskiego</text:p>
      <text:p text:style-name="P74"/>
      <text:p text:style-name="P76"><draw:frame draw:style-name="fr4" draw:name="Obiekt23" text:anchor-type="char" svg:x="-1.323cm" svg:y="0.335cm" svg:width="19.976cm" svg:height="14.773cm" draw:z-index="22"><draw:object xlink:href="./Object 6" xlink:type="simple" xlink:show="embed" xlink:actuate="onLoad"/><draw:image xlink:href="./ObjectReplacements/Object 6" xlink:type="simple" xlink:show="embed" xlink:actuate="onLoad"/><svg:desc>wykres</svg:desc></draw:frame></text:p>
      <text:p text:style-name="P108"/>
      <text:p text:style-name="P112">W minionym roku w toku prowadzonych postępowań stwierdzono <text:span text:style-name="T120">1935</text:span> przestępstw, <text:s text:c="19"/>tj. o <text:span text:style-name="T86">455</text:span><text:span text:style-name="T113"> </text:span><text:span text:style-name="T120">więcej</text:span> niż w 20<text:span text:style-name="T281">2</text:span><text:span text:style-name="T312">1</text:span> roku, gdy przestępstw stwierdzono wówczas <text:span text:style-name="T120">1480</text:span>.</text:p>
      <text:p text:style-name="P111"/>
      <text:p text:style-name="P156"/>
      <text:p text:style-name="P115"/>
      <text:p text:style-name="P46"><text:span text:style-name="T209"><text:tab/>W kategorii przestępstw kryminalnych w 20</text:span><text:span text:style-name="T211">2</text:span><text:span text:style-name="T214">2</text:span><text:span text:style-name="T209">r. wszczęto </text:span><text:span text:style-name="T120">932</text:span><text:span text:style-name="T209"> postępowa</text:span><text:span text:style-name="T212">nia</text:span><text:span text:style-name="T209"> tj. o </text:span><text:span text:style-name="T120">59</text:span><text:span text:style-name="T113"> </text:span><text:span text:style-name="T115">więce</text:span><text:span text:style-name="T113">j</text:span><text:span text:style-name="T209"> niż w 20</text:span><text:span text:style-name="T212">2</text:span><text:span text:style-name="T214">1</text:span><text:span text:style-name="T209">r, gdy było ich </text:span><text:span text:style-name="T120">873</text:span><text:span text:style-name="T209">. W toku prowadzonych postępowań, stwierdzonych zostało </text:span><text:span text:style-name="T231">1168</text:span><text:span text:style-name="T209"> czynów, tj. </text:span><text:span text:style-name="T120">wzrost</text:span><text:span text:style-name="T113"> do roku ubiegłego o </text:span><text:span text:style-name="T120">308</text:span><text:span text:style-name="T209"> czynów, gdy było ich </text:span><text:span text:style-name="T231">860</text:span><text:span text:style-name="T113">.</text:span><text:span text:style-name="T209"> Średnia wykrywalność przestępstw kryminalnych w 20</text:span><text:span text:style-name="T211">2</text:span><text:span text:style-name="T214">2</text:span><text:span text:style-name="T209"> roku kształtowała się w KPP w Mikołowie na poziomie </text:span><text:span text:style-name="T120">77,9</text:span><text:span text:style-name="T113">%</text:span><text:span text:style-name="T209"> <text:s text:c="12"/>i była wyższa od średniej wojewódzkiej o </text:span><text:span text:style-name="T120">10</text:span><text:span text:style-name="T113">,</text:span><text:span text:style-name="T116">1</text:span><text:span text:style-name="T113">%</text:span><text:span text:style-name="T209">. </text:span></text:p>
      <text:p text:style-name="P138"><text:soft-page-break/></text:p>
      <text:p text:style-name="P138">Wykres nr 3</text:p>
      <text:p text:style-name="P202"/>
      <text:p text:style-name="P196"><text:tab/><text:tab/> Postępowania kryminalne- wszczęte</text:p>
      <text:p text:style-name="P30"/>
      <text:p text:style-name="P30"/>
      <text:p text:style-name="P30"><draw:frame draw:style-name="fr4" draw:name="Obiekt1" text:anchor-type="char" svg:x="-0.99cm" svg:y="0.614cm" svg:width="18.745cm" svg:height="12.428cm" draw:z-index="19"><draw:object xlink:href="./Object 1" xlink:type="simple" xlink:show="embed" xlink:actuate="onLoad"/><draw:image xlink:href="./ObjectReplacements/Object 1" xlink:type="simple" xlink:show="embed" xlink:actuate="onLoad"/><svg:desc>wykres</svg:desc></draw:frame></text:p>
      <text:p text:style-name="P30"/>
      <text:p text:style-name="P30"/>
      <text:p text:style-name="P28"/>
      <text:p text:style-name="P29"><text:span text:style-name="T232"><text:tab/>Sytuację w zakresie wszczęć postępowań o przestępstwa kryminalne w latach 201</text:span><text:span text:style-name="T241">8</text:span><text:span text:style-name="T232"> do 20</text:span><text:span text:style-name="T234">2</text:span><text:span text:style-name="T242">2</text:span><text:span text:style-name="T232"> zobrazowano na powyższym wykresie nr 3. <text:s/></text:span></text:p>
      <text:p text:style-name="P2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p text:style-name="P263"><text:span text:style-name="T146"><text:tab/></text:span><text:span text:style-name="T203">Zakres liczby stwierdzonych przestępstw</text:span><text:span text:style-name="T25"> kryminalnych w latach 201</text:span><text:span text:style-name="T28">8</text:span><text:span text:style-name="T25">-20</text:span><text:span text:style-name="T26">2</text:span><text:span text:style-name="T27">2</text:span><text:span text:style-name="T25"> zobrazowano na wykresie nr 4 </text:span><text:span text:style-name="T44">/nie uwzględniano spraw o charakterze gospodarczym, gdzie dane dot. przestępczości <text:s text:c="15"/>w tym zakresie przedstawione są w oddzielnym bloku tematycznym/.</text:span></text:p>
      <text:p text:style-name="P161"><text:span text:style-name="T45">Wykres nr 4</text:span><text:span text:style-name="T209"> <text:s text:c="2"/></text:span></text:p>
      <text:p text:style-name="P214"><text:span text:style-name="T47"><text:tab/> <text:tab/><text:tab/>Postępowania kryminalne- </text:span><text:span text:style-name="T48">stwierdzone</text:span></text:p>
      <text:p text:style-name="P93"><draw:frame draw:style-name="fr4" draw:name="Obiekt5" text:anchor-type="char" svg:x="-2.11cm" svg:y="0.467cm" svg:width="20.997cm" svg:height="11.113cm" draw:z-index="13"><draw:object xlink:href="./Object 3" xlink:type="simple" xlink:show="embed" xlink:actuate="onLoad"/><draw:image xlink:href="./ObjectReplacements/Object 3" xlink:type="simple" xlink:show="embed" xlink:actuate="onLoad"/><svg:desc>wykres</svg:desc></draw:frame></text:p>
      <text:p text:style-name="P98">W 20<text:span text:style-name="T290">2</text:span><text:span text:style-name="T313">2</text:span> roku na terenie powiatu mikołowskiego w wybranych tzw. <text:span text:style-name="T113">siedmiu kategoriach</text:span> <text:span text:style-name="T113">przestępstw</text:span> mających największy wpływ na poczucie bezpieczeństwa obywateli tj.: rozboje, bójki i pobicia, kradzieże mienia, kradzieże z włamaniem w tym kradzieże samochodów, uszkodzenia ciała oraz zniszczenie mienia, wszczętych zostało w KPP w Mikołowie oraz podległych Komisariatach Policji w Łaziskach Górnych i Orzeszu łącznie <text:span text:style-name="T121">370</text:span><text:span text:style-name="T113"> postępowań,</text:span> tj. <text:span text:style-name="T291">więcej</text:span> <text:s text:c="24"/>o <text:span text:style-name="T121">22</text:span> niż w roku 20<text:span text:style-name="T291">2</text:span><text:span text:style-name="T313">1</text:span>, gdy postępowań takich wszczęto <text:span text:style-name="T121">348</text:span>. Średnia wykrywalność w tej kategorii przestępstw w 20<text:span text:style-name="T290">2</text:span><text:span text:style-name="T313">2</text:span> roku w KPP w Mikołowie kształtowała się na poziomie <text:span text:style-name="T121">67,3</text:span><text:span text:style-name="T113">%</text:span>, gdzie średnia dla województwa kształtowała się na poziomie <text:span text:style-name="T121">52,4</text:span><text:span text:style-name="T113">%</text:span>. </text:p>
      <text:p text:style-name="P97"><text:tab/>W roku 20<text:span text:style-name="T292">2</text:span><text:span text:style-name="T313">2</text:span>r w toku prowadzonych postępowań stwierdzono <text:span text:style-name="T121">551</text:span> przestępstw <text:s text:c="31"/>z tzw. siedmiu wybranych kategorii przestępstw, natomiast w 20<text:span text:style-name="T293">2</text:span><text:span text:style-name="T313">1</text:span>r było ich <text:span text:style-name="T121">423</text:span>, co wskazuje <text:s text:c="16"/>na <text:span text:style-name="T121">wzrost</text:span><text:span text:style-name="T113"> o </text:span><text:span text:style-name="T121">128</text:span> przestępstw stwierdzonych.</text:p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98"><text:soft-page-break/>Sposób kształtowania się liczby wszczętych postępowań w tzw. siedmiu kategoriach <text:s text:c="18"/>w latach 201<text:span text:style-name="T330">8</text:span> do 20<text:span text:style-name="T317">2</text:span><text:span text:style-name="T313">2</text:span> <text:s/>przedstawiono na wykresie nr 5. <text:s text:c="2"/></text:p>
      <text:p text:style-name="P142"/>
      <text:p text:style-name="P135"/>
      <text:p text:style-name="P135"/>
      <text:p text:style-name="P135"/>
      <text:p text:style-name="P135"/>
      <text:p text:style-name="P135">Wykres nr 5</text:p>
      <text:p text:style-name="P135"/>
      <text:p text:style-name="P135"/>
      <text:p text:style-name="P91"/>
      <text:p text:style-name="P73"><text:s/><text:tab/><text:tab/>Zagrożenie przestępczością w siedmiu kategoriach </text:p>
      <text:p text:style-name="P73"><text:tab/> postępowania wszczęte</text:p>
      <text:p text:style-name="P73"><text:s/><text:tab/>powiat mikołowski</text:p>
      <text:p text:style-name="P91"/>
      <text:p text:style-name="P91"/>
      <text:p text:style-name="P91"><draw:frame draw:style-name="fr4" draw:name="Obiekt20" text:anchor-type="char" svg:x="-1.067cm" svg:y="0.18cm" svg:width="19.3cm" svg:height="11.561cm" draw:z-index="12"><draw:object xlink:href="./Object 29" xlink:type="simple" xlink:show="embed" xlink:actuate="onLoad"/><draw:image xlink:href="./ObjectReplacements/Object 29" xlink:type="simple" xlink:show="embed" xlink:actuate="onLoad"/><svg:desc>wykres</svg:desc></draw:frame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1"><text:soft-page-break/><text:tab/><text:span text:style-name="T232">Zagrożenie w poszczególnych siedmiu kategoriach przestępstw i trendy w latach<text:line-break/>201</text:span><text:span text:style-name="T241">8</text:span><text:span text:style-name="T232">- 20</text:span><text:span text:style-name="T234">2</text:span><text:span text:style-name="T235">2</text:span><text:span text:style-name="T232"> na terenie działania KPP w Mikołowie przedstawiono na <text:s/>wykresie nr 6. <text:s/></text:span></text:p>
      <text:p text:style-name="P186"/>
      <text:p text:style-name="P186"/>
      <text:p text:style-name="P185"/>
      <text:p text:style-name="P185"/>
      <text:p text:style-name="P185">Wykres nr 6</text:p>
      <text:p text:style-name="P185"/>
      <text:p text:style-name="P185"/>
      <text:p text:style-name="P92"><draw:frame draw:style-name="fr1" draw:name="Obiekt21" text:anchor-type="paragraph" svg:x="-1.588cm" svg:y="0.185cm" svg:width="18.762cm" svg:height="16.933cm" draw:z-index="8"><draw:object xlink:href="./Object 11" xlink:type="simple" xlink:show="embed" xlink:actuate="onLoad"/><draw:image xlink:href="./ObjectReplacements/Object 11" xlink:type="simple" xlink:show="embed" xlink:actuate="onLoad"/><svg:desc>wykres</svg:desc></draw:frame></text:p>
      <text:p text:style-name="P92"/>
      <text:p text:style-name="P92"/>
      <text:p text:style-name="P98"/>
      <text:p text:style-name="P98">W kategorii przestępstw kradzieży z włamaniem zawierają się kradzieże samochodów. </text:p>
      <text:p text:style-name="P98"/>
      <text:p text:style-name="P97"><text:s text:c="6"/></text:p>
      <text:p text:style-name="P98">W przestępstwach przeciwko mieniu podobnie jak w latach ubiegłych, łupem złodziei najczęściej stawały się przedmioty takie jak: sprzęt elektroniczny, elektronarzędzia, telefony komórkowe, rowery, <text:span text:style-name="T282">elementy metalowe</text:span>, biżuteria i pieniądze, <text:span text:style-name="T314">perfumy</text:span>.</text:p>
      <text:p text:style-name="P98"><text:soft-page-break/></text:p>
      <text:p text:style-name="P107"/>
      <text:p text:style-name="P106"/>
      <text:p text:style-name="P153"><text:span text:style-name="T147"><text:s/>Rozmiary zagrożenia przestępczością w wybranych 7 kategoriach na obszarach poszczególnych gmin powiatu przedstawiono <text:s/>na wykresie nr 7</text:span>.</text:p>
      <text:p text:style-name="P153"/>
      <text:p text:style-name="P152"/>
      <text:p text:style-name="P152"/>
      <text:p text:style-name="P142">Wykres nr 7</text:p>
      <text:p text:style-name="P125"/>
      <text:p text:style-name="P109"><draw:frame draw:style-name="fr2" draw:name="Obiekt22" text:anchor-type="paragraph" svg:y="0.146cm" svg:width="17.732cm" svg:height="17.722cm" draw:z-index="14"><draw:object xlink:href="./Object 17" xlink:type="simple" xlink:show="embed" xlink:actuate="onLoad"/><draw:image xlink:href="./ObjectReplacements/Object 17" xlink:type="simple" xlink:show="embed" xlink:actuate="onLoad"/><svg:desc>wykres</svg:desc></draw:frame></text:p>
      <text:p text:style-name="P109"/>
      <text:p text:style-name="P109"/>
      <text:p text:style-name="P113">Charakterystykę zagrożenia w latach 201<text:span text:style-name="T330">8</text:span>-20<text:span text:style-name="T264">2</text:span><text:span text:style-name="T314">2</text:span> w wybranych kategoriach na obszarze powiatu w rozbiciu na poszczególne gminy przedstawiono na wykresach 8-14, zaś wykrywalność przestępczości ogólnej, kryminalnej oraz w wybranych siedmiu kategoriach przedstawiono <text:s text:c="19"/>na wykresie nr 15. </text:p>
      <text:p text:style-name="P110"><text:soft-page-break/></text:p>
      <text:p text:style-name="P110"/>
      <text:p text:style-name="P110"/>
      <text:p text:style-name="P131"><draw:frame draw:style-name="fr1" draw:name="Obiekt6" text:anchor-type="paragraph" svg:x="0.044cm" svg:y="0.656cm" svg:width="16.91cm" svg:height="11.642cm" draw:z-index="1"><draw:object xlink:href="./Object 7" xlink:type="simple" xlink:show="embed" xlink:actuate="onLoad"/><draw:image xlink:href="./ObjectReplacements/Object 7" xlink:type="simple" xlink:show="embed" xlink:actuate="onLoad"/><svg:desc>wykres</svg:desc></draw:frame>Wykres nr 8</text:p>
      <text:p text:style-name="P131"/>
      <text:p text:style-name="P131"><draw:frame draw:style-name="fr1" draw:name="Obiekt7" text:anchor-type="paragraph" svg:x="0.34cm" svg:y="0.813cm" svg:width="16.618cm" svg:height="11.89cm" draw:z-index="2"><draw:object xlink:href="./Object 8" xlink:type="simple" xlink:show="embed" xlink:actuate="onLoad"/><draw:image xlink:href="./ObjectReplacements/Object 8" xlink:type="simple" xlink:show="embed" xlink:actuate="onLoad"/><svg:desc>wykres</svg:desc></draw:frame>Wykres nr 9</text:p>
      <text:p text:style-name="P131"><text:soft-page-break/></text:p>
      <text:p text:style-name="P131"/>
      <text:p text:style-name="P131">Wykres nr 10</text:p>
      <text:p text:style-name="P131"><draw:frame draw:style-name="fr3" draw:name="Obiekt8" text:anchor-type="paragraph" svg:width="16.438cm" svg:height="10.918cm" draw:z-index="15"><draw:object xlink:href="./Object 16" xlink:type="simple" xlink:show="embed" xlink:actuate="onLoad"/><draw:image xlink:href="./ObjectReplacements/Object 16" xlink:type="simple" xlink:show="embed" xlink:actuate="onLoad"/><svg:desc>wykres</svg:desc></draw:frame></text:p>
      <text:p text:style-name="P131">Wykres nr 11</text:p>
      <text:p text:style-name="P131"/>
      <text:p text:style-name="Standard"><draw:frame draw:style-name="fr3" draw:name="Obiekt9" text:anchor-type="paragraph" svg:width="15.55cm" svg:height="12.712cm" draw:z-index="3"><draw:object xlink:href="./Object 9" xlink:type="simple" xlink:show="embed" xlink:actuate="onLoad"/><draw:image xlink:href="./ObjectReplacements/Object 9" xlink:type="simple" xlink:show="embed" xlink:actuate="onLoad"/><svg:desc>wykres</svg:desc></draw:frame></text:p>
      <text:p text:style-name="P131"><text:soft-page-break/></text:p>
      <text:p text:style-name="P131">Wykres nr 12</text:p>
      <text:p text:style-name="P131"><draw:frame draw:style-name="fr1" draw:name="Obiekt12" text:anchor-type="paragraph" svg:x="0.034cm" svg:y="0.039cm" svg:width="16.803cm" svg:height="11.538cm" draw:z-index="20"><draw:object xlink:href="./Object 10" xlink:type="simple" xlink:show="embed" xlink:actuate="onLoad"/><draw:image xlink:href="./ObjectReplacements/Object 10" xlink:type="simple" xlink:show="embed" xlink:actuate="onLoad"/><svg:desc>wykres</svg:desc></draw:frame></text:p>
      <text:p text:style-name="P131">Wykres nr 13</text:p>
      <text:p text:style-name="P131"/>
      <text:p text:style-name="P131"><draw:frame draw:style-name="fr1" draw:name="Obiekt13" text:anchor-type="paragraph" svg:x="0.002cm" svg:y="0.116cm" svg:width="16.806cm" svg:height="11.793cm" draw:z-index="16"><draw:object xlink:href="./Object 13" xlink:type="simple" xlink:show="embed" xlink:actuate="onLoad"/><draw:image xlink:href="./ObjectReplacements/Object 13" xlink:type="simple" xlink:show="embed" xlink:actuate="onLoad"/><svg:desc>wykres</svg:desc></draw:frame></text:p>
      <text:p text:style-name="P131"><text:soft-page-break/></text:p>
      <text:p text:style-name="P131"/>
      <text:p text:style-name="P131">Wykres nr 14</text:p>
      <text:p text:style-name="P118"><draw:frame draw:style-name="fr1" draw:name="Obiekt14" text:anchor-type="paragraph" svg:x="0.002cm" svg:y="0.164cm" svg:width="17.074cm" svg:height="10.47cm" draw:z-index="4"><draw:object xlink:href="./Object 14" xlink:type="simple" xlink:show="embed" xlink:actuate="onLoad"/><draw:image xlink:href="./ObjectReplacements/Object 14" xlink:type="simple" xlink:show="embed" xlink:actuate="onLoad"/><svg:desc>wykres</svg:desc></draw:frame><text:s text:c="4"/></text:p>
      <text:p text:style-name="P135">Wykres nr 15</text:p>
      <text:p text:style-name="P92"/>
      <text:p text:style-name="P91"><draw:frame draw:style-name="fr1" draw:name="Obiekt16" text:anchor-type="paragraph" svg:x="0.002cm" svg:y="0.164cm" svg:width="17.074cm" svg:height="10.47cm" draw:z-index="5"><draw:object xlink:href="./Object 18" xlink:type="simple" xlink:show="embed" xlink:actuate="onLoad"/><draw:image xlink:href="./ObjectReplacements/Object 18" xlink:type="simple" xlink:show="embed" xlink:actuate="onLoad"/><svg:desc>wykres</svg:desc></draw:frame></text:p>
      <text:p text:style-name="P91"/>
      <text:p text:style-name="P91"/>
      <text:p text:style-name="P91"/>
      <text:p text:style-name="P92"><text:soft-page-break/></text:p>
      <text:p text:style-name="P80">PRZESTĘPCZOŚĆ NARKOTYKOWA</text:p>
      <text:p text:style-name="P86"/>
      <text:p text:style-name="P99">W 20<text:span text:style-name="T270">2</text:span><text:span text:style-name="T315">2</text:span> roku wszczęto <text:span text:style-name="T122">45</text:span> postępowań z Ustawy o Przeciwdziałaniu Narkomanii <text:s text:c="27"/>tj. <text:span text:style-name="T215">bardzo podobnie</text:span> <text:span text:style-name="T277">jak</text:span> w analogicznym okresie roku ubiegłego, gdy było ich<text:span text:style-name="T113"> </text:span><text:span text:style-name="T122">46</text:span>. W toku prowadzonych <text:s/>postępowań stwierdzono <text:span text:style-name="T123">176</text:span> czynów i jest to <text:span text:style-name="T316">więcej</text:span><text:span text:style-name="T113"> o </text:span><text:span text:style-name="T123">117</text:span><text:span text:style-name="T113"> </text:span>w stosunku do roku poprzedniego, było ich wówczas <text:span text:style-name="T123">59</text:span>. <text:s text:c="18"/></text:p>
      <text:p text:style-name="P99">Liczbę postępowań wszczętych przez poszczególne jednostki i komórki organizacyjne Komendy Powiatowej Policji w Mikołowie w roku 20<text:span text:style-name="T264">2</text:span><text:span text:style-name="T318">2</text:span> <text:span text:style-name="T273">oraz latach poprzednich </text:span>przedstawiono <text:s text:c="11"/>na wykresie nr 16.</text:p>
      <text:p text:style-name="P143"/>
      <text:p text:style-name="P136"/>
      <text:p text:style-name="P136"/>
      <text:p text:style-name="P137">Wykres nr 16</text:p>
      <text:p text:style-name="P137"><draw:frame draw:style-name="fr1" draw:name="Obiekt24" text:anchor-type="paragraph" svg:x="0.034cm" svg:y="0.258cm" svg:width="16.692cm" svg:height="13.407cm" draw:z-index="17"><draw:object xlink:href="./Object 24" xlink:type="simple" xlink:show="embed" xlink:actuate="onLoad"/><draw:image xlink:href="./ObjectReplacements/Object 24" xlink:type="simple" xlink:show="embed" xlink:actuate="onLoad"/><svg:desc>wykres</svg:desc></draw:frame></text:p>
      <text:p text:style-name="P137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oft-page-break/></text:p>
      <text:p text:style-name="P129"/>
      <text:p text:style-name="P72">PRZESTĘPCZOŚĆ GOSPODARCZA</text:p>
      <text:p text:style-name="P207"/>
      <text:p text:style-name="P48"><text:span text:style-name="T250"><text:tab/></text:span><text:span text:style-name="T254">Podsumowując pracę funkcjonariuszy Komendy Powiatowej Policji w Mikołowie <text:s text:c="24"/>w obszarze przestępczości gospodarczej, należy stwierdzić, że w 20</text:span><text:span text:style-name="T255">2</text:span><text:span text:style-name="T256">2</text:span><text:span text:style-name="T254">r wszczęto <text:s text:c="39"/>o </text:span><text:span text:style-name="T259">90</text:span><text:span text:style-name="T254"> postępowań </text:span><text:span text:style-name="T258">mniej</text:span><text:span text:style-name="T254"> niż w 20</text:span><text:span text:style-name="T257">2</text:span><text:span text:style-name="T256">1</text:span><text:span text:style-name="T254">r, stwierdzono o </text:span><text:span text:style-name="T259">111</text:span><text:span text:style-name="T254"> przestępst</text:span><text:span text:style-name="T257">w</text:span><text:span text:style-name="T254"> </text:span><text:span text:style-name="T256">więc</text:span><text:span text:style-name="T257">ej</text:span><text:span text:style-name="T254"> niż w 20</text:span><text:span text:style-name="T257">2</text:span><text:span text:style-name="T256">1</text:span><text:span text:style-name="T254">r. <text:s text:c="28"/></text:span><text:span text:style-name="T256">U</text:span><text:span text:style-name="T254">stalono </text:span><text:span text:style-name="T256">taką samą</text:span><text:span text:style-name="T254"> </text:span><text:span text:style-name="T256">ilość </text:span><text:span text:style-name="T254">podejrzanych.</text:span></text:p>
      <text:p text:style-name="P209"/>
      <text:p text:style-name="P210">Przestępstwa gospodarcze prowadzone w KPP Mikołów– ogółem, <text:s text:c="3"/></text:p>
      <text:p text:style-name="P210">porównanie <text:s text:c="2"/>lat 201<text:span text:style-name="T319">8</text:span>-20<text:span text:style-name="T264">2</text:span><text:span text:style-name="T319">2</text:span></text:p>
      <text:p text:style-name="P2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715742550560">
          <table:table-cell table:style-name="Tabela3.A1" office:value-type="string">
            <text:p text:style-name="P63">Lp</text:p>
          </table:table-cell>
          <table:table-cell table:style-name="Tabela3.A1" office:value-type="string">
            <text:p text:style-name="P65">Rok</text:p>
          </table:table-cell>
          <table:table-cell table:style-name="Tabela3.A1" office:value-type="string">
            <text:p text:style-name="P65">Postępowania <text:s/>wszczęte</text:p>
          </table:table-cell>
          <table:table-cell table:style-name="Tabela3.A1" office:value-type="string">
            <text:p text:style-name="P65"><text:span text:style-name="T308">Przestępstwa </text:span>Stwierdzone</text:p>
          </table:table-cell>
          <table:table-cell table:style-name="Tabela3.A1" office:value-type="string">
            <text:p text:style-name="P67">Przestępstwa </text:p>
            <text:p text:style-name="P65">Wykryte</text:p>
          </table:table-cell>
          <table:table-cell table:style-name="Tabela3.F1" office:value-type="string">
            <text:p text:style-name="P65">Podejrzani</text:p>
          </table:table-cell>
        </table:table-row>
        <table:table-row table:style-name="TableLine1715750879552">
          <table:table-cell table:style-name="Tabela3.A2" office:value-type="float" office:value="1">
            <text:p text:style-name="P68">1</text:p>
          </table:table-cell>
          <table:table-cell table:style-name="Tabela3.A2" office:value-type="float" office:value="2018">
            <text:p text:style-name="P17">2018</text:p>
          </table:table-cell>
          <table:table-cell table:style-name="Tabela3.C2" office:value-type="string">
            <text:p text:style-name="P17">247</text:p>
          </table:table-cell>
          <table:table-cell table:style-name="Tabela3.D2" office:value-type="string">
            <text:p text:style-name="P17">686</text:p>
          </table:table-cell>
          <table:table-cell table:style-name="Tabela3.A2" office:value-type="float" office:value="612">
            <text:p text:style-name="P17">612</text:p>
          </table:table-cell>
          <table:table-cell table:style-name="Tabela3.F2" office:value-type="string">
            <text:p text:style-name="P17">83</text:p>
          </table:table-cell>
        </table:table-row>
        <table:table-row table:style-name="Tabela3.3">
          <table:table-cell table:style-name="Tabela3.A2" office:value-type="float" office:value="2">
            <text:p text:style-name="P68">2</text:p>
          </table:table-cell>
          <table:table-cell table:style-name="Tabela3.A2" office:value-type="float" office:value="2019">
            <text:p text:style-name="P17">2019</text:p>
          </table:table-cell>
          <table:table-cell table:style-name="Tabela3.A2" office:value-type="float" office:value="268">
            <text:p text:style-name="P17">268</text:p>
          </table:table-cell>
          <table:table-cell table:style-name="Tabela3.A2" office:value-type="float" office:value="900">
            <text:p text:style-name="P17">900</text:p>
          </table:table-cell>
          <table:table-cell table:style-name="Tabela3.A2" office:value-type="float" office:value="813">
            <text:p text:style-name="P17">813</text:p>
          </table:table-cell>
          <table:table-cell table:style-name="Tabela3.F3" office:value-type="float" office:value="56">
            <text:p text:style-name="P17">56</text:p>
          </table:table-cell>
        </table:table-row>
        <table:table-row table:style-name="TableLine1715750877536">
          <table:table-cell table:style-name="Tabela3.A2" office:value-type="float" office:value="3">
            <text:p text:style-name="P68">3</text:p>
          </table:table-cell>
          <table:table-cell table:style-name="Tabela3.A2" office:value-type="float" office:value="2020">
            <text:p text:style-name="P17">20<text:span text:style-name="T264">20</text:span></text:p>
          </table:table-cell>
          <table:table-cell table:style-name="Tabela3.A2" office:value-type="float" office:value="286">
            <text:p text:style-name="P19">286</text:p>
          </table:table-cell>
          <table:table-cell table:style-name="Tabela3.A2" office:value-type="float" office:value="2012">
            <text:p text:style-name="P19">2012</text:p>
          </table:table-cell>
          <table:table-cell table:style-name="Tabela3.A2" office:value-type="float" office:value="1928">
            <text:p text:style-name="P19">1928</text:p>
          </table:table-cell>
          <table:table-cell table:style-name="Tabela3.F3" office:value-type="float" office:value="58">
            <text:p text:style-name="P19">58</text:p>
          </table:table-cell>
        </table:table-row>
        <table:table-row table:style-name="TableLine1715750873792">
          <table:table-cell table:style-name="Tabela3.A2" office:value-type="float" office:value="4">
            <text:p text:style-name="P68">4</text:p>
          </table:table-cell>
          <table:table-cell table:style-name="Tabela3.A2" office:value-type="float" office:value="2021">
            <text:p text:style-name="P17">20<text:span text:style-name="T264">2</text:span><text:span text:style-name="T278">1</text:span></text:p>
          </table:table-cell>
          <table:table-cell table:style-name="Tabela3.A2" office:value-type="float" office:value="446">
            <text:p text:style-name="P20">446</text:p>
          </table:table-cell>
          <table:table-cell table:style-name="Tabela3.A2" office:value-type="float" office:value="448">
            <text:p text:style-name="P20">448</text:p>
          </table:table-cell>
          <table:table-cell table:style-name="Tabela3.A2" office:value-type="float" office:value="264">
            <text:p text:style-name="P20">264</text:p>
          </table:table-cell>
          <table:table-cell table:style-name="Tabela3.F3" office:value-type="float" office:value="107">
            <text:p text:style-name="P20">107</text:p>
          </table:table-cell>
        </table:table-row>
        <table:table-row table:style-name="TableLine1715750872640">
          <table:table-cell table:style-name="Tabela3.A2" office:value-type="float" office:value="5">
            <text:p text:style-name="P68">5</text:p>
          </table:table-cell>
          <table:table-cell table:style-name="Tabela3.A2" office:value-type="float" office:value="2022">
            <text:p text:style-name="P1">2022</text:p>
          </table:table-cell>
          <table:table-cell table:style-name="Tabela3.A2" office:value-type="float" office:value="356">
            <text:p text:style-name="P1">356</text:p>
          </table:table-cell>
          <table:table-cell table:style-name="Tabela3.A2" office:value-type="float" office:value="559">
            <text:p text:style-name="P1">559</text:p>
          </table:table-cell>
          <table:table-cell table:style-name="Tabela3.A2" office:value-type="float" office:value="348">
            <text:p text:style-name="P1">348</text:p>
          </table:table-cell>
          <table:table-cell table:style-name="Tabela3.F3" office:value-type="float" office:value="107">
            <text:p text:style-name="P1">107</text:p>
          </table:table-cell>
        </table:table-row>
      </table:table>
      <text:p text:style-name="P213"/>
      <text:p text:style-name="P200"/>
      <text:p text:style-name="P137">Wykres nr 17</text:p>
      <text:p text:style-name="P200"><draw:frame draw:style-name="fr1" draw:name="Obiekt2" text:anchor-type="paragraph" svg:x="0.088cm" svg:y="0.288cm" svg:width="17.492cm" svg:height="11.672cm" draw:z-index="23"><draw:object xlink:href="./Object 2" xlink:type="simple" xlink:show="embed" xlink:actuate="onLoad"/><draw:image xlink:href="./ObjectReplacements/Object 2" xlink:type="simple" xlink:show="embed" xlink:actuate="onLoad"/><svg:desc>wykres</svg:desc></draw:frame></text:p>
      <text:p text:style-name="P200"/>
      <text:p text:style-name="P44">Na powyższym wykresie przedstawiono dane dotyczące przestępczości gospodarczej, </text:p>
      <text:p text:style-name="P203"><text:span text:style-name="T147">postępowań prowadzonych</text:span><text:span text:style-name="T251"> przez funkcjonariuszy KPP w Mikołowie.</text:span></text:p>
      <text:p text:style-name="P204"><text:soft-page-break/></text:p>
      <text:p text:style-name="P200"/>
      <text:p text:style-name="P201"><text:span text:style-name="T147"><text:tab/></text:span><text:span text:style-name="T204">W zakresie przestępczości korupcyjnej funkcjonariusze Wydziału do Walki <text:s text:c="36"/>z Przestępczością Gospodarczą KPP w Mikołowie w 20</text:span><text:span text:style-name="T205">2</text:span><text:span text:style-name="T206">2</text:span><text:span text:style-name="T204"> roku wszczęli</text:span><text:span text:style-name="T189"> </text:span><text:span text:style-name="T190">38</text:span><text:span text:style-name="T204"> postępowa</text:span><text:span text:style-name="T205">ń</text:span><text:span text:style-name="T204"> </text:span><text:span text:style-name="T208">mniej</text:span><text:span text:style-name="T207"> </text:span><text:span text:style-name="T204">niż w roku poprzednim.</text:span></text:p>
      <text:p text:style-name="P37"/>
      <text:p text:style-name="P37"/>
      <text:p text:style-name="P37"/>
      <text:p text:style-name="P36">Przestępstwa korupcyjne – ogółem, <text:s/>prowadzone przez funkcjonariuszy </text:p>
      <text:p text:style-name="P36">Wydziału d/w z Przestępczością Gospodarczą <text:s/></text:p>
      <text:p text:style-name="P36">porównanie <text:s/>lat 201<text:span text:style-name="T320">8</text:span>-20<text:span text:style-name="T265">2</text:span><text:span text:style-name="T320">2</text:span></text:p>
      <text:p text:style-name="P20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leLine1715750867456">
          <table:table-cell table:style-name="Tabela4.A1" office:value-type="string">
            <text:p text:style-name="P64">Lp</text:p>
          </table:table-cell>
          <table:table-cell table:style-name="Tabela4.A1" office:value-type="string">
            <text:p text:style-name="P66">Rok</text:p>
          </table:table-cell>
          <table:table-cell table:style-name="Tabela4.A1" office:value-type="string">
            <text:p text:style-name="P66">Postępowania <text:s/>wszczęte</text:p>
          </table:table-cell>
          <table:table-cell table:style-name="Tabela4.A1" office:value-type="string">
            <text:p text:style-name="P66"><text:span text:style-name="T309">Przestępstwa </text:span>Stwierdzone</text:p>
          </table:table-cell>
          <table:table-cell table:style-name="Tabela4.A1" office:value-type="string">
            <text:p text:style-name="P66"><text:span text:style-name="T309">Przestępstwa </text:span>Wykryte</text:p>
          </table:table-cell>
          <table:table-cell table:style-name="Tabela4.A1" office:value-type="string">
            <text:p text:style-name="P70">% wykrycia</text:p>
          </table:table-cell>
          <table:table-cell table:style-name="Tabela4.G1" office:value-type="string">
            <text:p text:style-name="P66">Podejrzani</text:p>
          </table:table-cell>
        </table:table-row>
        <table:table-row table:style-name="TableLine1715750870624">
          <table:table-cell table:style-name="Tabela4.A2" office:value-type="float" office:value="1">
            <text:p text:style-name="P69">1</text:p>
          </table:table-cell>
          <table:table-cell table:style-name="Tabela4.A2" office:value-type="float" office:value="2018">
            <text:p text:style-name="P18">2018</text:p>
          </table:table-cell>
          <table:table-cell table:style-name="Tabela4.A2" office:value-type="float" office:value="3">
            <text:p text:style-name="P18">3</text:p>
          </table:table-cell>
          <table:table-cell table:style-name="Tabela4.A2" office:value-type="float" office:value="191">
            <text:p text:style-name="P18">191</text:p>
          </table:table-cell>
          <table:table-cell table:style-name="Tabela4.A2" office:value-type="float" office:value="191">
            <text:p text:style-name="P18">191</text:p>
          </table:table-cell>
          <table:table-cell table:style-name="Tabela4.A2" office:value-type="float" office:value="100">
            <text:p text:style-name="P18">100</text:p>
          </table:table-cell>
          <table:table-cell table:style-name="Tabela4.G2" office:value-type="float" office:value="6">
            <text:p text:style-name="P18">6</text:p>
          </table:table-cell>
        </table:table-row>
        <table:table-row table:style-name="TableLine1715750970848">
          <table:table-cell table:style-name="Tabela4.A2" office:value-type="float" office:value="2">
            <text:p text:style-name="P69">2</text:p>
          </table:table-cell>
          <table:table-cell table:style-name="Tabela4.A2" office:value-type="float" office:value="2019">
            <text:p text:style-name="P18">2019</text:p>
          </table:table-cell>
          <table:table-cell table:style-name="Tabela4.A2" office:value-type="float" office:value="4">
            <text:p text:style-name="P18">4</text:p>
          </table:table-cell>
          <table:table-cell table:style-name="Tabela4.A2" office:value-type="float" office:value="2">
            <text:p text:style-name="P18">2</text:p>
          </table:table-cell>
          <table:table-cell table:style-name="Tabela4.A2" office:value-type="float" office:value="2">
            <text:p text:style-name="P18">2</text:p>
          </table:table-cell>
          <table:table-cell table:style-name="Tabela4.A2" office:value-type="float" office:value="100">
            <text:p text:style-name="P18">100</text:p>
          </table:table-cell>
          <table:table-cell table:style-name="Tabela4.G2" office:value-type="float" office:value="0">
            <text:p text:style-name="P18">0</text:p>
          </table:table-cell>
        </table:table-row>
        <table:table-row table:style-name="TableLine1715750977472">
          <table:table-cell table:style-name="Tabela4.A2" office:value-type="float" office:value="3">
            <text:p text:style-name="P69">3</text:p>
          </table:table-cell>
          <table:table-cell table:style-name="Tabela4.A2" office:value-type="float" office:value="2020">
            <text:p text:style-name="P18">20<text:span text:style-name="T265">20</text:span></text:p>
          </table:table-cell>
          <table:table-cell table:style-name="Tabela4.A2" office:value-type="float" office:value="4">
            <text:p text:style-name="P21">4</text:p>
          </table:table-cell>
          <table:table-cell table:style-name="Tabela4.A2" office:value-type="float" office:value="108">
            <text:p text:style-name="P21">108</text:p>
          </table:table-cell>
          <table:table-cell table:style-name="Tabela4.A2" office:value-type="float" office:value="108">
            <text:p text:style-name="P21">108</text:p>
          </table:table-cell>
          <table:table-cell table:style-name="Tabela4.A2" office:value-type="float" office:value="100">
            <text:p text:style-name="P21">100</text:p>
          </table:table-cell>
          <table:table-cell table:style-name="Tabela4.G2" office:value-type="float" office:value="5">
            <text:p text:style-name="P21">5</text:p>
          </table:table-cell>
        </table:table-row>
        <table:table-row table:style-name="TableLine1715750972864">
          <table:table-cell table:style-name="Tabela4.A2" office:value-type="float" office:value="4">
            <text:p text:style-name="P69">4</text:p>
          </table:table-cell>
          <table:table-cell table:style-name="Tabela4.A2" office:value-type="float" office:value="2021">
            <text:p text:style-name="P18">20<text:span text:style-name="T265">2</text:span><text:span text:style-name="T279">1</text:span></text:p>
          </table:table-cell>
          <table:table-cell table:style-name="Tabela4.A2" office:value-type="float" office:value="51">
            <text:p text:style-name="P22">5<text:span text:style-name="T310">1</text:span></text:p>
          </table:table-cell>
          <table:table-cell table:style-name="Tabela4.A2" office:value-type="float" office:value="148">
            <text:p text:style-name="P21">1<text:span text:style-name="T310">48</text:span></text:p>
          </table:table-cell>
          <table:table-cell table:style-name="Tabela4.A2" office:value-type="float" office:value="148">
            <text:p text:style-name="P21">1<text:span text:style-name="T310">48</text:span></text:p>
          </table:table-cell>
          <table:table-cell table:style-name="Tabela4.A2" office:value-type="float" office:value="100">
            <text:p text:style-name="P21">100</text:p>
          </table:table-cell>
          <table:table-cell table:style-name="Tabela4.G2" office:value-type="float" office:value="47">
            <text:p text:style-name="P22">4<text:span text:style-name="T310">7</text:span></text:p>
          </table:table-cell>
        </table:table-row>
        <table:table-row table:style-name="TableLine1715753076368">
          <table:table-cell table:style-name="Tabela4.A2" office:value-type="float" office:value="5">
            <text:p text:style-name="P69">5</text:p>
          </table:table-cell>
          <table:table-cell table:style-name="Tabela4.A2" office:value-type="float" office:value="2022">
            <text:p text:style-name="P2">2022</text:p>
          </table:table-cell>
          <table:table-cell table:style-name="Tabela4.A2" office:value-type="float" office:value="13">
            <text:p text:style-name="P2">13</text:p>
          </table:table-cell>
          <table:table-cell table:style-name="Tabela4.A2" office:value-type="float" office:value="22">
            <text:p text:style-name="P2">22</text:p>
          </table:table-cell>
          <table:table-cell table:style-name="Tabela4.A2" office:value-type="float" office:value="22">
            <text:p text:style-name="P2">22</text:p>
          </table:table-cell>
          <table:table-cell table:style-name="Tabela4.A2" office:value-type="float" office:value="100">
            <text:p text:style-name="P2">100</text:p>
          </table:table-cell>
          <table:table-cell table:style-name="Tabela4.G2" office:value-type="float" office:value="23">
            <text:p text:style-name="P2">23</text:p>
          </table:table-cell>
        </table:table-row>
      </table:table>
      <text:p text:style-name="P49"/>
      <text:p text:style-name="P200"/>
      <text:p text:style-name="P200"/>
      <text:p text:style-name="P200"/>
      <text:p text:style-name="P137">Wykres nr 18</text:p>
      <text:p text:style-name="P200"/>
      <text:p text:style-name="P200"><draw:frame draw:style-name="fr3" draw:name="Obiekt15" text:anchor-type="paragraph" svg:width="15.998cm" svg:height="9.631cm" draw:z-index="24"><draw:object xlink:href="./Object 5" xlink:type="simple" xlink:show="embed" xlink:actuate="onLoad"/><draw:image xlink:href="./ObjectReplacements/Object 5" xlink:type="simple" xlink:show="embed" xlink:actuate="onLoad"/><svg:desc>wykres</svg:desc></draw:frame></text:p>
      <text:p text:style-name="P200"/>
      <text:p text:style-name="P205"/>
      <text:p text:style-name="P44">Na powyższym wykresie przedstawiono dane dotyczące przestępstw korupcyjnych </text:p>
      <text:p text:style-name="P203"><text:span text:style-name="T147">prowadzonych przez </text:span><text:span text:style-name="T251">Wydział do Walki z Przestępczością Gospodarczą w KPP w Mikołowie.</text:span></text:p>
      <text:p text:style-name="P208"><text:soft-page-break/></text:p>
      <text:p text:style-name="P72">ZAGROŻENIE WYKROCZENIAMI</text:p>
      <text:p text:style-name="P79"/>
      <text:p text:style-name="P78"><text:tab/><text:span text:style-name="T216">Na terenie działania Komendy Powiatowej Policji w Mikołowie w </text:span><text:span text:style-name="T9">20</text:span><text:span text:style-name="T10">2</text:span><text:span text:style-name="T12">2</text:span><text:span text:style-name="T216"> roku ogólna reakcja policjantów na naruszenia prawa kwalifikowane jako wykroczenia wyniosła</text:span><text:span text:style-name="T219"> </text:span><text:span text:style-name="T9">łącznie </text:span><text:span text:style-name="T225">2</text:span><text:span text:style-name="T226">0356</text:span><text:span text:style-name="T216"> ujawnionych wykroczeń tj. o </text:span><text:span text:style-name="T226">1910</text:span><text:span text:style-name="T224"> </text:span><text:span text:style-name="T226">mni</text:span><text:span text:style-name="T224">ej </text:span><text:span text:style-name="T9">niż w</text:span><text:span text:style-name="T13"> </text:span><text:span text:style-name="T9">20</text:span><text:span text:style-name="T11">2</text:span><text:span text:style-name="T12">1</text:span><text:span text:style-name="T216"> roku, gdy było ich </text:span><text:span text:style-name="T226">22266</text:span><text:span text:style-name="T216">.</text:span></text:p>
      <text:p text:style-name="P119"/>
      <text:p text:style-name="P149">Wykres nr 19</text:p>
      <text:p text:style-name="P149"><draw:frame draw:style-name="fr1" draw:name="Obiekt11" text:anchor-type="paragraph" svg:x="-0.316cm" svg:y="0.191cm" svg:width="17.358cm" svg:height="12.919cm" draw:z-index="21"><draw:object xlink:href="./Object 19" xlink:type="simple" xlink:show="embed" xlink:actuate="onLoad"/><draw:image xlink:href="./ObjectReplacements/Object 19" xlink:type="simple" xlink:show="embed" xlink:actuate="onLoad"/><svg:desc>wykres</svg:desc></draw:frame></text:p>
      <text:p text:style-name="P120">Na powyższym wykresie przedstawiono dane dotyczące reakcji na ujawnione wykroczenia </text:p>
      <text:p text:style-name="P122">w latach 201<text:span text:style-name="T331">8</text:span>-202<text:span text:style-name="T325">2</text:span>.</text:p>
      <text:p text:style-name="P119"/>
      <text:p text:style-name="P119"><text:tab/><text:span text:style-name="T232">Policjanci KPP w Mikołowie oraz podległych Komisariatów Policji w Łaziskach Górnych oraz Orzeszu nałożyli </text:span><text:span text:style-name="T136">10</text:span><text:span text:style-name="T137">755</text:span><text:span text:style-name="T232"> mandatów karnych, to jest o </text:span><text:span text:style-name="T137">54</text:span><text:span text:style-name="T232"> </text:span><text:span text:style-name="T240">mni</text:span><text:span text:style-name="T232">ej niż <text:s/>w roku poprzednim, <text:s text:c="9"/>gdy nałożono ich </text:span><text:span text:style-name="T137">10809</text:span><text:span text:style-name="T135">. </text:span><text:span text:style-name="T232">Zastosowali </text:span><text:span text:style-name="T137">7618</text:span><text:span text:style-name="T232"> poucze</text:span><text:span text:style-name="T240">ń</text:span><text:span text:style-name="T232">, to jest o </text:span><text:span text:style-name="T137">1755</text:span><text:span text:style-name="T232"> </text:span><text:span text:style-name="T240">mni</text:span><text:span text:style-name="T233">ej</text:span><text:span text:style-name="T232"> niż w <text:s/>roku 20</text:span><text:span text:style-name="T233">2</text:span><text:span text:style-name="T240">1</text:span><text:span text:style-name="T232">, <text:s text:c="16"/>gdy zastosowali ich </text:span><text:span text:style-name="T137">9373</text:span><text:span text:style-name="T232">. Szczegółowe zestawienie wykroczeń, w tym wykroczeń szczególnie uciążliwych w poszczególnych komórkach organizacyjnych (spoza ruchu drogowego ) przedstawia wykres nr 20. </text:span></text:p>
      <text:p text:style-name="P123"><text:tab/>Nastąpił <text:span text:style-name="T326">wzrost</text:span> liczby wykroczeń przeciwko mieniu (z art. 119 i 124 KW) o<text:span text:style-name="T223"> </text:span><text:span text:style-name="T221">1</text:span><text:span text:style-name="T222">96</text:span><text:span text:style-name="T220">,</text:span><text:span text:style-name="T113"> <text:s text:c="22"/></text:span><text:s/>tj. o <text:span text:style-name="T125">28</text:span><text:span text:style-name="T113">,</text:span><text:span text:style-name="T125">0</text:span><text:span text:style-name="T113">%, </text:span>(<text:span text:style-name="T326">895</text:span> w 20<text:span text:style-name="T284">2</text:span><text:span text:style-name="T326">2</text:span>r, <text:span text:style-name="T326">699</text:span> w 20<text:span text:style-name="T283">2</text:span><text:span text:style-name="T326">1</text:span>r)</text:p>
      <text:p text:style-name="P123">Reakcje policjantów na wykroczenia w wybranych kategoriach przedstawia wykres nr 21.</text:p>
      <text:p text:style-name="P123"/>
      <text:p text:style-name="P123"><text:tab/>W 20<text:span text:style-name="T294">2</text:span><text:span text:style-name="T327">2</text:span> roku kontynuowano działania zmierzające do represjonowania sprawców wykroczeń szczególnie uciążliwych społecznie m.in. spożywanie alkoholu wbrew przepisom, zakłócanie <text:span text:style-name="T295">spokoju</text:span> i porządku publicznego, nieobyczajne wybryki itp., wykroczeń takich ujawniono łącznie na terenie powiatu mikołowskiego <text:span text:style-name="T113"><text:s/></text:span><text:span text:style-name="T126">6428</text:span><text:span text:style-name="T113">, </text:span><text:span text:style-name="T296">co stanowi</text:span><text:span text:style-name="T117"> </text:span><text:span text:style-name="T118">wzrost</text:span><text:span text:style-name="T113"> o </text:span><text:span text:style-name="T126">715</text:span><text:span text:style-name="T113"> </text:span>w stosunku do roku 20<text:span text:style-name="T295">2</text:span><text:span text:style-name="T327">1</text:span>, gdy było ich <text:span text:style-name="T119">5</text:span><text:span text:style-name="T126">713</text:span>. <text:s/>(dane razem z policjantami WRD oraz OPP Katowice) </text:p>
      <text:p text:style-name="P124"><text:soft-page-break/></text:p>
      <text:p text:style-name="P149">Wykres nr 20</text:p>
      <text:p text:style-name="P137"><draw:frame draw:style-name="fr1" draw:name="Obiekt3" text:anchor-type="paragraph" svg:x="-0.012cm" svg:y="0.191cm" svg:width="16.596cm" svg:height="10.634cm" draw:z-index="18"><draw:object xlink:href="./Object 20" xlink:type="simple" xlink:show="embed" xlink:actuate="onLoad"/><draw:image xlink:href="./ObjectReplacements/Object 20" xlink:type="simple" xlink:show="embed" xlink:actuate="onLoad"/><svg:desc>wykres</svg:desc></draw:frame></text:p>
      <text:p text:style-name="P137">Wykres nr 21</text:p>
      <text:p text:style-name="P87"><draw:frame draw:style-name="fr1" draw:name="Obiekt18" text:anchor-type="paragraph" svg:x="0.152cm" svg:y="0cm" svg:width="16.679cm" svg:height="12.996cm" draw:z-index="0"><draw:object xlink:href="./Object 23" xlink:type="simple" xlink:show="embed" xlink:actuate="onLoad"/><draw:image xlink:href="./ObjectReplacements/Object 23" xlink:type="simple" xlink:show="embed" xlink:actuate="onLoad"/></draw:frame></text:p>
      <text:p text:style-name="P77"><text:soft-page-break/></text:p>
      <text:p text:style-name="P77"/>
      <text:p text:style-name="P77">BEZPIECZEŃSTWO W RUCHU DROGOWYM</text:p>
      <text:p text:style-name="P87"><text:tab/></text:p>
      <text:p text:style-name="P155"><text:span text:style-name="T149"><text:tab/></text:span><text:span text:style-name="T152">W okresie od 01.01.20</text:span><text:span text:style-name="T153">2</text:span><text:span text:style-name="T154">2</text:span><text:span text:style-name="T152">r. do 31.12.20</text:span><text:span text:style-name="T153">2</text:span><text:span text:style-name="T154">2</text:span><text:span text:style-name="T152">r. na drogach powiatu mikołowskiego zaistniał</text:span><text:span text:style-name="T154">o</text:span><text:span text:style-name="T155"> <text:s text:c="8"/></text:span><text:span text:style-name="T157">37</text:span><text:span text:style-name="T156"> wypadk</text:span><text:span text:style-name="T157">ów</text:span><text:span text:style-name="T156"> drogow</text:span><text:span text:style-name="T157">ych</text:span><text:span text:style-name="T156">, w których śmierć poniosł</text:span><text:span text:style-name="T158">y</text:span><text:span text:style-name="T156"> </text:span><text:span text:style-name="T157">4</text:span><text:span text:style-name="T156"> os</text:span><text:span text:style-name="T158">oby</text:span><text:span text:style-name="T156">, oraz </text:span><text:span text:style-name="T157">45</text:span><text:span text:style-name="T156"> osób zostało rannych, odnotowano </text:span><text:span text:style-name="T157">890</text:span><text:span text:style-name="T156"> kolizji drogowych</text:span><text:span text:style-name="T152">.</text:span></text:p>
      <text:p text:style-name="P81"><text:tab/>W porównaniu do roku 20<text:span text:style-name="T297">2</text:span><text:span text:style-name="T321">1</text:span> liczba wypadków drogowych <text:span text:style-name="T298">spadła o </text:span><text:span text:style-name="T321">6</text:span>, liczba wypadków ze skutkiem śmiertelnym <text:span text:style-name="T297">wzrosła</text:span> o <text:span text:style-name="T297">1</text:span>, osób rannych <text:span text:style-name="T321">było tyle samo </text:span><text:span text:style-name="T369">ile w</text:span><text:span text:style-name="T321"> roku poprzednim</text:span>. <text:s text:c="26"/>W 20<text:span text:style-name="T298">2</text:span><text:span text:style-name="T345">2</text:span> roku nastąpił <text:span text:style-name="T321">spadek</text:span> liczby kolizji drogowych o <text:span text:style-name="T321">69</text:span>.</text:p>
      <text:p text:style-name="P117"/>
      <text:p text:style-name="P158"><text:span text:style-name="T227">Zagrożenie na drogach w rejonach poszczególnych gmin powiatu mikołowskiego w 20</text:span><text:span text:style-name="T228">2</text:span><text:span text:style-name="T229">2</text:span><text:span text:style-name="T227">r</text:span><text:span text:style-name="T230"> .</text:span></text:p>
      <table:table table:name="Tabela1" table:style-name="Tabela1">
        <table:table-column table:style-name="Tabela1.A"/>
        <table:table-column table:style-name="Tabela1.B" table:number-columns-repeated="4"/>
        <table:table-row table:style-name="Tabela1.1">
          <table:table-cell table:style-name="Tabela1.A1" office:value-type="string">
            <text:p text:style-name="P82">GMINA</text:p>
          </table:table-cell>
          <table:table-cell table:style-name="Tabela1.A1" office:value-type="string">
            <text:p text:style-name="P127">WYPADKI</text:p>
          </table:table-cell>
          <table:table-cell table:style-name="Tabela1.A1" office:value-type="string">
            <text:p text:style-name="P127">KOLIZJE</text:p>
          </table:table-cell>
          <table:table-cell table:style-name="Tabela1.A1" office:value-type="string">
            <text:p text:style-name="P127">ZABICI</text:p>
          </table:table-cell>
          <table:table-cell table:style-name="Tabela1.E1" office:value-type="string">
            <text:p text:style-name="P127">RANNI</text:p>
          </table:table-cell>
        </table:table-row>
        <table:table-row table:style-name="Tabela1.1">
          <table:table-cell table:style-name="Tabela1.A2" office:value-type="string">
            <text:p text:style-name="P128">MIKOŁÓW</text:p>
          </table:table-cell>
          <table:table-cell table:style-name="Tabela1.A2" office:value-type="string">
            <text:p text:style-name="P83">16</text:p>
          </table:table-cell>
          <table:table-cell table:style-name="Tabela1.A2" office:value-type="string">
            <text:p text:style-name="P83">486</text:p>
          </table:table-cell>
          <table:table-cell table:style-name="Tabela1.A2" office:value-type="string">
            <text:p text:style-name="P83">1</text:p>
          </table:table-cell>
          <table:table-cell table:style-name="Tabela1.E2" office:value-type="string">
            <text:p text:style-name="P83">21</text:p>
          </table:table-cell>
        </table:table-row>
        <table:table-row table:style-name="Tabela1.1">
          <table:table-cell table:style-name="Tabela1.A6" office:value-type="string">
            <text:p text:style-name="P128">ŁAZISKA GÓRNE</text:p>
          </table:table-cell>
          <table:table-cell table:style-name="Tabela1.A2" office:value-type="string">
            <text:p text:style-name="P83">6</text:p>
          </table:table-cell>
          <table:table-cell table:style-name="Tabela1.A2" office:value-type="string">
            <text:p text:style-name="P83">130</text:p>
          </table:table-cell>
          <table:table-cell table:style-name="Tabela1.A2" office:value-type="string">
            <text:p text:style-name="P83">2</text:p>
          </table:table-cell>
          <table:table-cell table:style-name="Tabela1.E2" office:value-type="string">
            <text:p text:style-name="P83">6</text:p>
          </table:table-cell>
        </table:table-row>
        <table:table-row table:style-name="Tabela1.1">
          <table:table-cell table:style-name="Tabela1.A6" office:value-type="string">
            <text:p text:style-name="P128">ORZESZE</text:p>
          </table:table-cell>
          <table:table-cell table:style-name="Tabela1.A2" office:value-type="string">
            <text:p text:style-name="P83">9</text:p>
          </table:table-cell>
          <table:table-cell table:style-name="Tabela1.A2" office:value-type="string">
            <text:p text:style-name="P83">155</text:p>
          </table:table-cell>
          <table:table-cell table:style-name="Tabela1.A2" office:value-type="string">
            <text:p text:style-name="P83">0</text:p>
          </table:table-cell>
          <table:table-cell table:style-name="Tabela1.E2" office:value-type="string">
            <text:p text:style-name="P83">11</text:p>
          </table:table-cell>
        </table:table-row>
        <table:table-row table:style-name="Tabela1.1">
          <table:table-cell table:style-name="Tabela1.A6" office:value-type="string">
            <text:p text:style-name="P128">ORNONTOWICE</text:p>
          </table:table-cell>
          <table:table-cell table:style-name="Tabela1.A2" office:value-type="string">
            <text:p text:style-name="P83">1</text:p>
          </table:table-cell>
          <table:table-cell table:style-name="Tabela1.A2" office:value-type="string">
            <text:p text:style-name="P83">50</text:p>
          </table:table-cell>
          <table:table-cell table:style-name="Tabela1.A2" office:value-type="string">
            <text:p text:style-name="P83">0</text:p>
          </table:table-cell>
          <table:table-cell table:style-name="Tabela1.E2" office:value-type="string">
            <text:p text:style-name="P83">2</text:p>
          </table:table-cell>
        </table:table-row>
        <table:table-row table:style-name="Tabela1.1">
          <table:table-cell table:style-name="Tabela1.A6" office:value-type="string">
            <text:p text:style-name="P128">WYRY</text:p>
          </table:table-cell>
          <table:table-cell table:style-name="Tabela1.A2" office:value-type="string">
            <text:p text:style-name="P83">5</text:p>
          </table:table-cell>
          <table:table-cell table:style-name="Tabela1.A2" office:value-type="string">
            <text:p text:style-name="P83">69</text:p>
          </table:table-cell>
          <table:table-cell table:style-name="Tabela1.A2" office:value-type="string">
            <text:p text:style-name="P83">1</text:p>
          </table:table-cell>
          <table:table-cell table:style-name="Tabela1.E2" office:value-type="string">
            <text:p text:style-name="P83">5</text:p>
          </table:table-cell>
        </table:table-row>
        <table:table-row table:style-name="Tabela1.7">
          <table:table-cell table:style-name="Tabela1.A7" office:value-type="string">
            <text:p text:style-name="P126">POWIAT 20<text:span text:style-name="T266">2</text:span><text:span text:style-name="T322">2 </text:span>rok</text:p>
          </table:table-cell>
          <table:table-cell table:style-name="Tabela1.A7" office:value-type="string">
            <text:p text:style-name="P83">37</text:p>
          </table:table-cell>
          <table:table-cell table:style-name="Tabela1.A7" office:value-type="string">
            <text:p text:style-name="P83">890</text:p>
          </table:table-cell>
          <table:table-cell table:style-name="Tabela1.A7" office:value-type="string">
            <text:p text:style-name="P83">4</text:p>
          </table:table-cell>
          <table:table-cell table:style-name="Tabela1.E7" office:value-type="string">
            <text:p text:style-name="P83">45</text:p>
          </table:table-cell>
        </table:table-row>
        <table:table-row table:style-name="Tabela1.1">
          <table:table-cell table:style-name="Tabela1.A8" office:value-type="float" office:value="2021">
            <text:p text:style-name="P114">20<text:span text:style-name="T285">2</text:span><text:span text:style-name="T322">1</text:span></text:p>
          </table:table-cell>
          <table:table-cell table:style-name="Tabela1.B8" office:value-type="string">
            <text:p text:style-name="P84">4<text:span text:style-name="T285">3</text:span></text:p>
          </table:table-cell>
          <table:table-cell table:style-name="Tabela1.C8" office:value-type="string">
            <text:p text:style-name="P84">9<text:span text:style-name="T285">59</text:span></text:p>
          </table:table-cell>
          <table:table-cell table:style-name="Tabela1.D8" office:value-type="string">
            <text:p text:style-name="P85">3</text:p>
          </table:table-cell>
          <table:table-cell table:style-name="Tabela1.E8" office:value-type="string">
            <text:p text:style-name="P84">4<text:span text:style-name="T285">5</text:span></text:p>
          </table:table-cell>
        </table:table-row>
        <table:table-row table:style-name="Tabela1.1">
          <table:table-cell table:style-name="Tabela1.A8" office:value-type="float" office:value="2020">
            <text:p text:style-name="P114">20<text:span text:style-name="T322">20</text:span></text:p>
          </table:table-cell>
          <table:table-cell table:style-name="Tabela1.B9" office:value-type="string">
            <text:p text:style-name="P85">48</text:p>
          </table:table-cell>
          <table:table-cell table:style-name="Tabela1.C9" office:value-type="string">
            <text:p text:style-name="P85">927</text:p>
          </table:table-cell>
          <table:table-cell table:style-name="Tabela1.D9" office:value-type="string">
            <text:p text:style-name="P85">2</text:p>
          </table:table-cell>
          <table:table-cell table:style-name="Tabela1.E9" office:value-type="string">
            <text:p text:style-name="P85">49</text:p>
          </table:table-cell>
        </table:table-row>
        <table:table-row table:style-name="Tabela1.1">
          <table:table-cell table:style-name="Tabela1.A8" office:value-type="float" office:value="2019">
            <text:p text:style-name="P114">20<text:span text:style-name="T322">19</text:span></text:p>
          </table:table-cell>
          <table:table-cell table:style-name="Tabela1.B10" office:value-type="string">
            <text:p text:style-name="P82">52</text:p>
          </table:table-cell>
          <table:table-cell table:style-name="Tabela1.C10" office:value-type="string">
            <text:p text:style-name="P82">1090</text:p>
          </table:table-cell>
          <table:table-cell table:style-name="Tabela1.D10" office:value-type="string">
            <text:p text:style-name="P82">7</text:p>
          </table:table-cell>
          <table:table-cell table:style-name="Tabela1.E10" office:value-type="string">
            <text:p text:style-name="P82">56</text:p>
          </table:table-cell>
        </table:table-row>
        <table:table-row table:style-name="Tabela1.1">
          <table:table-cell table:style-name="Tabela1.A8" office:value-type="float" office:value="2018">
            <text:p text:style-name="P114">201<text:span text:style-name="T322">8</text:span></text:p>
          </table:table-cell>
          <table:table-cell table:style-name="Tabela1.A8" office:value-type="float" office:value="52">
            <text:p text:style-name="P82">52</text:p>
          </table:table-cell>
          <table:table-cell table:style-name="Tabela1.A8" office:value-type="float" office:value="970">
            <text:p text:style-name="P82">970</text:p>
          </table:table-cell>
          <table:table-cell table:style-name="Tabela1.A8" office:value-type="float" office:value="2">
            <text:p text:style-name="P82">2</text:p>
          </table:table-cell>
          <table:table-cell table:style-name="Tabela1.E11" office:value-type="float" office:value="58">
            <text:p text:style-name="P82">58</text:p>
          </table:table-cell>
        </table:table-row>
      </table:table>
      <text:p text:style-name="P100"/>
      <text:p text:style-name="P105"/>
      <text:p text:style-name="P157"><text:span text:style-name="T149"><text:tab/>Skalę <text:s/>zagrożenia zdarzeniami drogowymi na terenach poszczególnych gmin na przestrzeni lat 201</text:span><text:span text:style-name="T151">8</text:span><text:span text:style-name="T149"> do 20</text:span><text:span text:style-name="T150">2</text:span><text:span text:style-name="T151">2</text:span><text:span text:style-name="T149"> przedstawiono na wykresach nr 22-25</text:span><text:span text:style-name="T230">.</text:span></text:p>
      <text:p text:style-name="P151"/>
      <text:p text:style-name="P150"><draw:frame draw:style-name="fr1" draw:name="Obiekt28" text:anchor-type="paragraph" svg:x="0.159cm" svg:y="1.044cm" svg:width="16.819cm" svg:height="11.307cm" draw:z-index="25"><draw:object xlink:href="./Object 22" xlink:type="simple" xlink:show="embed" xlink:actuate="onLoad"/><draw:image xlink:href="./ObjectReplacements/Object 22" xlink:type="simple" xlink:show="embed" xlink:actuate="onLoad"/><svg:desc>wykres</svg:desc></draw:frame></text:p>
      <text:p text:style-name="P133">Wykres nr 22</text:p>
      <text:p text:style-name="P150"/>
      <text:p text:style-name="P133"><text:soft-page-break/></text:p>
      <text:p text:style-name="P133"/>
      <text:p text:style-name="P133">Wykres nr 23</text:p>
      <text:p text:style-name="P133"><draw:frame draw:style-name="fr1" draw:name="Obiekt29" text:anchor-type="paragraph" svg:x="-0.69cm" svg:y="0.296cm" svg:width="17.799cm" svg:height="10.253cm" draw:z-index="26"><draw:object xlink:href="./Object 25" xlink:type="simple" xlink:show="embed" xlink:actuate="onLoad"/><draw:image xlink:href="./ObjectReplacements/Object 25" xlink:type="simple" xlink:show="embed" xlink:actuate="onLoad"/><svg:desc>wykres</svg:desc></draw:frame><text:s text:c="3"/></text:p>
      <text:p text:style-name="P133"/>
      <text:p text:style-name="P133"/>
      <text:p text:style-name="P133"/>
      <text:p text:style-name="P133">Wykres nr 24</text:p>
      <text:p text:style-name="P133"><draw:frame draw:style-name="fr2" draw:name="Obiekt30" text:anchor-type="paragraph" svg:y="0.33cm" svg:width="17.902cm" svg:height="11.023cm" draw:z-index="27"><draw:object xlink:href="./Object 26" xlink:type="simple" xlink:show="embed" xlink:actuate="onLoad"/><draw:image xlink:href="./ObjectReplacements/Object 26" xlink:type="simple" xlink:show="embed" xlink:actuate="onLoad"/><svg:desc>wykres</svg:desc></draw:frame></text:p>
      <text:p text:style-name="P133"/>
      <text:p text:style-name="P133"><text:soft-page-break/></text:p>
      <text:p text:style-name="P133">Wykres nr 25</text:p>
      <text:p text:style-name="P89"><draw:frame draw:style-name="fr1" draw:name="Obiekt31" text:anchor-type="paragraph" svg:x="0.016cm" svg:y="0.007cm" svg:width="17.03cm" svg:height="10.851cm" draw:z-index="28"><draw:object xlink:href="./Object 27" xlink:type="simple" xlink:show="embed" xlink:actuate="onLoad"/><draw:image xlink:href="./ObjectReplacements/Object 27" xlink:type="simple" xlink:show="embed" xlink:actuate="onLoad"/><svg:desc>wykres</svg:desc></draw:frame></text:p>
      <text:p text:style-name="P89"/>
      <text:p text:style-name="P89"/>
      <text:p text:style-name="P220">Miejscami szczególnie zagrożonymi w ruchu drogowym na terenie powiatu mikołowskiego są:</text:p>
      <text:list xml:id="list1166340841" text:style-name="L2">
        <text:list-item>
          <text:p text:style-name="P282"><text:span text:style-name="Domyślna_20_czcionka_20_akapitu"><text:span text:style-name="T236">Droga Krajowa DK81, Mikołów-Łaziska Górne-Orzesze - </text:span></text:span><text:span text:style-name="Domyślna_20_czcionka_20_akapitu"><text:span text:style-name="T143">142</text:span></text:span><text:span text:style-name="Domyślna_20_czcionka_20_akapitu"><text:span text:style-name="T236"> zdarzenia drogowe</text:span></text:span></text:p>
        </text:list-item>
        <text:list-item>
          <text:p text:style-name="P282"><text:span text:style-name="Domyślna_20_czcionka_20_akapitu"><text:span text:style-name="T236">Droga Krajowa DK 44, Mikołów <text:s/>- </text:span></text:span><text:span text:style-name="Domyślna_20_czcionka_20_akapitu"><text:span text:style-name="T143">1</text:span></text:span><text:span text:style-name="Domyślna_20_czcionka_20_akapitu"><text:span text:style-name="T144">00</text:span></text:span><text:span text:style-name="Domyślna_20_czcionka_20_akapitu"><text:span text:style-name="T236"> zdarze</text:span></text:span><text:span text:style-name="Domyślna_20_czcionka_20_akapitu"><text:span text:style-name="T237">ń</text:span></text:span><text:span text:style-name="Domyślna_20_czcionka_20_akapitu"><text:span text:style-name="T236"> drogow</text:span></text:span><text:span text:style-name="Domyślna_20_czcionka_20_akapitu"><text:span text:style-name="T237">ych</text:span></text:span></text:p>
        </text:list-item>
        <text:list-item>
          <text:p text:style-name="P282"><text:span text:style-name="Domyślna_20_czcionka_20_akapitu"><text:span text:style-name="T236">Droga Wojewódzka DW 925, Mikołów-Orzesze-Ornontowice - </text:span></text:span><text:span text:style-name="Domyślna_20_czcionka_20_akapitu"><text:span text:style-name="T144">68</text:span></text:span><text:span text:style-name="Domyślna_20_czcionka_20_akapitu"><text:span text:style-name="T236"> zdarzeń drogowych</text:span></text:span></text:p>
        </text:list-item>
        <text:list-item>
          <text:p text:style-name="P282"><text:span text:style-name="Domyślna_20_czcionka_20_akapitu"><text:span text:style-name="T236">Droga Wojewódzka DW 928, Wyry, Gostyń - </text:span></text:span><text:span text:style-name="Domyślna_20_czcionka_20_akapitu"><text:span text:style-name="T144">61</text:span></text:span><text:span text:style-name="Domyślna_20_czcionka_20_akapitu"><text:span text:style-name="T236"> zdarzenia drogowe</text:span></text:span></text:p>
        </text:list-item>
        <text:list-item>
          <text:p text:style-name="P282"><text:span text:style-name="Domyślna_20_czcionka_20_akapitu"><text:span text:style-name="T236">Droga Wojewódzka DW 927, Mikołów – </text:span></text:span><text:span text:style-name="Domyślna_20_czcionka_20_akapitu"><text:span text:style-name="T144">12</text:span></text:span><text:span text:style-name="Domyślna_20_czcionka_20_akapitu"><text:span text:style-name="T236"> zdarzeń drogowych</text:span></text:span></text:p>
        </text:list-item>
        <text:list-item>
          <text:p text:style-name="P282"><text:span text:style-name="Domyślna_20_czcionka_20_akapitu"><text:span text:style-name="T236">Droga Wojewódzka DW 926, Orzesze – </text:span></text:span><text:span text:style-name="Domyślna_20_czcionka_20_akapitu"><text:span text:style-name="T144">5</text:span></text:span><text:span text:style-name="Domyślna_20_czcionka_20_akapitu"><text:span text:style-name="T236"> zdarzeń drogowych</text:span></text:span></text:p>
        </text:list-item>
      </text:list>
      <text:p text:style-name="P217"/>
      <text:p text:style-name="P221">Najczęściej do wypadków i kolizji dochodzi z winy kierującego głównie na skutek nadmiernej prędkości jazdy, brawury, braku wyobraźni i umiejętności przewidywania sytuacji <text:s text:c="13"/>na drodze oraz lekceważenie podstawowych zasad bezpieczeństwa.</text:p>
      <text:p text:style-name="P221">Mając na względzie poprawę bezpieczeństwa ruchu drogowego policjanci WRD KPP <text:s text:c="13"/>w Mikołowie w czasie codziennej służby na bieżąco sprawdzali prawidłowość oznakowania oraz ewentualne błędy w infrastrukturze drogowej. Ujawnili <text:span text:style-name="T323">169</text:span> nieprawidłowości w infrastrukturze drogowej (202<text:span text:style-name="T323">1</text:span>r – <text:span text:style-name="T323">112</text:span>), w związku z czym skierowano <text:span text:style-name="T323">169</text:span> wniosk<text:span text:style-name="T323">ów</text:span> do zarządców dróg poszczególnych szczebli.</text:p>
      <text:p text:style-name="P221">W stosunku do roku ubiegłego, odnotowano <text:span text:style-name="T323">spadek</text:span> poziomu zagrożenia związanego <text:s text:c="19"/>z udziałem nietrzeźwych kierowców w wypadkach drogowych. Nietrzeźwi sprawcy spowodowali <text:s text:c="8"/><text:span text:style-name="T323">1</text:span> wypa<text:span text:style-name="T323">dek</text:span> drogow<text:span text:style-name="T323">y</text:span>, <text:span text:style-name="T323">26</text:span> kolizji (202<text:span text:style-name="T323">1</text:span>r – <text:span text:style-name="T323">34</text:span> kolizj<text:span text:style-name="T323">e</text:span>, <text:span text:style-name="T323">3</text:span> wypad<text:span text:style-name="T323">ki</text:span>).</text:p>
      <text:p text:style-name="P215"><text:span text:style-name="Domyślna_20_czcionka_20_akapitu"><text:span text:style-name="T236">Policjanci KPP w Mikołowie zatrzymali na gorącym uczynku popełnienia przestępstwa drogowego kierowania w stanie nietrzeźwości</text:span></text:span><text:span text:style-name="Domyślna_20_czcionka_20_akapitu"><text:span text:style-name="T143"> </text:span></text:span><text:span text:style-name="Domyślna_20_czcionka_20_akapitu"><text:span text:style-name="T145">77</text:span></text:span><text:span text:style-name="Domyślna_20_czcionka_20_akapitu"><text:span text:style-name="T143"> </text:span></text:span><text:span text:style-name="Domyślna_20_czcionka_20_akapitu"><text:span text:style-name="T236">sprawców ( art. 178a §1 i 2 kk) analogicznie <text:s text:c="14"/>w 202</text:span></text:span><text:span text:style-name="Domyślna_20_czcionka_20_akapitu"><text:span text:style-name="T238">1</text:span></text:span><text:span text:style-name="Domyślna_20_czcionka_20_akapitu"><text:span text:style-name="T236">r. zatrzymano </text:span></text:span><text:span text:style-name="Domyślna_20_czcionka_20_akapitu"><text:span text:style-name="T238">80</text:span></text:span><text:span text:style-name="Domyślna_20_czcionka_20_akapitu"><text:span text:style-name="T143"> </text:span></text:span><text:span text:style-name="Domyślna_20_czcionka_20_akapitu"><text:span text:style-name="T236">nietrzeźwych kierujących ( art. 178a §1 i 2 kk) tj. mniej o</text:span></text:span><text:span text:style-name="Domyślna_20_czcionka_20_akapitu"><text:span text:style-name="T143"> </text:span></text:span><text:span text:style-name="Domyślna_20_czcionka_20_akapitu"><text:span text:style-name="T145">3</text:span></text:span><text:span text:style-name="Domyślna_20_czcionka_20_akapitu"><text:span text:style-name="T236"> sprawców, <text:s/>oraz </text:span></text:span><text:span text:style-name="Domyślna_20_czcionka_20_akapitu"><text:span text:style-name="T145">32</text:span></text:span><text:span text:style-name="Domyślna_20_czcionka_20_akapitu"><text:span text:style-name="T236"> sprawców jazdy po użyciu alkoholu ( art. 87§1kw i 87§ 2kw), analogicznie w 20</text:span></text:span><text:span text:style-name="Domyślna_20_czcionka_20_akapitu"><text:span text:style-name="T239">2</text:span></text:span><text:span text:style-name="Domyślna_20_czcionka_20_akapitu"><text:span text:style-name="T238">1</text:span></text:span><text:span text:style-name="Domyślna_20_czcionka_20_akapitu"><text:span text:style-name="T236"> roku <text:s text:c="15"/></text:span></text:span><text:span text:style-name="Domyślna_20_czcionka_20_akapitu"><text:span text:style-name="T217">34</text:span></text:span><text:span text:style-name="Domyślna_20_czcionka_20_akapitu"><text:span text:style-name="T236"> sprawców jazdy po użyciu alkoholu ( art. 87§ 1kw i 87§ 2kw), tj. <text:s/></text:span></text:span><text:span text:style-name="Domyślna_20_czcionka_20_akapitu"><text:span text:style-name="T238">mniej</text:span></text:span><text:span text:style-name="Domyślna_20_czcionka_20_akapitu"><text:span text:style-name="T236"> o </text:span></text:span><text:span text:style-name="Domyślna_20_czcionka_20_akapitu"><text:span text:style-name="T145">2</text:span></text:span><text:span text:style-name="Domyślna_20_czcionka_20_akapitu"><text:span text:style-name="T143"> </text:span></text:span><text:span text:style-name="Domyślna_20_czcionka_20_akapitu"><text:span text:style-name="T236">sprawców.</text:span></text:span></text:p>
      <text:p text:style-name="P218"/>
      <text:p text:style-name="P218"/>
      <text:p text:style-name="P218"><text:soft-page-break/></text:p>
      <text:p text:style-name="P215"><text:span text:style-name="Domyślna_20_czcionka_20_akapitu"><text:span text:style-name="T236">Łącznie w 202</text:span></text:span><text:span text:style-name="Domyślna_20_czcionka_20_akapitu"><text:span text:style-name="T237">2</text:span></text:span><text:span text:style-name="Domyślna_20_czcionka_20_akapitu"><text:span text:style-name="T236"> roku zatrzymano </text:span></text:span><text:span text:style-name="Domyślna_20_czcionka_20_akapitu"><text:span text:style-name="T144">205</text:span></text:span><text:span text:style-name="Domyślna_20_czcionka_20_akapitu"><text:span text:style-name="T143"> kierujących pod wpływem alkoholu</text:span></text:span><text:span text:style-name="Domyślna_20_czcionka_20_akapitu"><text:span text:style-name="T236"> <text:s text:c="25"/>(tak przestępstwo jak i wykroczenie) </text:span></text:span><text:span text:style-name="Domyślna_20_czcionka_20_akapitu"><text:span text:style-name="T237">o </text:span></text:span><text:span text:style-name="Domyślna_20_czcionka_20_akapitu"><text:span text:style-name="T144">12</text:span></text:span><text:span text:style-name="Domyślna_20_czcionka_20_akapitu"><text:span text:style-name="T237"> więcej niż </text:span></text:span><text:span text:style-name="Domyślna_20_czcionka_20_akapitu"><text:span text:style-name="T236">w roku 202</text:span></text:span><text:span text:style-name="Domyślna_20_czcionka_20_akapitu"><text:span text:style-name="T237">1</text:span></text:span><text:span text:style-name="Domyślna_20_czcionka_20_akapitu"><text:span text:style-name="T236">.</text:span></text:span></text:p>
      <text:p text:style-name="P215"><text:span text:style-name="Domyślna_20_czcionka_20_akapitu"><text:span text:style-name="T236">W ramach działań prewencyjnych policjanci Wydziału Ruchu Drogowego <text:s text:c="29"/>KPP w Mikołowie w ramach tzw. ,,badań przesiewowych'' w </text:span></text:span><text:span text:style-name="Domyślna_20_czcionka_20_akapitu"><text:span text:style-name="T143">202</text:span></text:span><text:span text:style-name="Domyślna_20_czcionka_20_akapitu"><text:span text:style-name="T144">2</text:span></text:span><text:span text:style-name="Domyślna_20_czcionka_20_akapitu"><text:span text:style-name="T143"> roku</text:span></text:span><text:span text:style-name="Domyślna_20_czcionka_20_akapitu"><text:span text:style-name="T236"> dokonali kontroli</text:span></text:span><text:span text:style-name="Domyślna_20_czcionka_20_akapitu"><text:span text:style-name="T143"> </text:span></text:span><text:span text:style-name="Domyślna_20_czcionka_20_akapitu"><text:span text:style-name="T144">35019</text:span></text:span><text:span text:style-name="Domyślna_20_czcionka_20_akapitu"><text:span text:style-name="T236"> kierujących pojazdami, co stanowi </text:span></text:span><text:span text:style-name="Domyślna_20_czcionka_20_akapitu"><text:span text:style-name="T144">wzrost</text:span></text:span><text:span text:style-name="Domyślna_20_czcionka_20_akapitu"><text:span text:style-name="T143"> </text:span></text:span><text:span text:style-name="Domyślna_20_czcionka_20_akapitu"><text:span text:style-name="T236">do roku</text:span></text:span><text:span text:style-name="Domyślna_20_czcionka_20_akapitu"><text:span text:style-name="T143"> 202</text:span></text:span><text:span text:style-name="Domyślna_20_czcionka_20_akapitu"><text:span text:style-name="T144">1</text:span></text:span><text:span text:style-name="Domyślna_20_czcionka_20_akapitu"><text:span text:style-name="T143"> o </text:span></text:span><text:span text:style-name="Domyślna_20_czcionka_20_akapitu"><text:span text:style-name="T144">23513</text:span></text:span><text:span text:style-name="Domyślna_20_czcionka_20_akapitu"><text:span text:style-name="T143">,</text:span></text:span><text:span text:style-name="Domyślna_20_czcionka_20_akapitu"><text:span text:style-name="T236"> gdy kierujących takich zbadano </text:span></text:span><text:span text:style-name="Domyślna_20_czcionka_20_akapitu"><text:span text:style-name="T144">11506</text:span></text:span><text:span text:style-name="Domyślna_20_czcionka_20_akapitu"><text:span text:style-name="T236">.</text:span></text:span></text:p>
      <text:p text:style-name="P101"><text:span text:style-name="Domyślna_20_czcionka_20_akapitu">W 202</text:span><text:span text:style-name="Domyślna_20_czcionka_20_akapitu"><text:span text:style-name="T324">2</text:span></text:span><text:span text:style-name="Domyślna_20_czcionka_20_akapitu"> roku Policjanci Wydziału Ruchu Drogowego KPP w Mikołowie ujawnili </text:span><text:span text:style-name="Domyślna_20_czcionka_20_akapitu"><text:span text:style-name="T124">10462</text:span></text:span><text:span text:style-name="Domyślna_20_czcionka_20_akapitu"><text:span text:style-name="T113"> </text:span></text:span><text:span text:style-name="Domyślna_20_czcionka_20_akapitu">wykroczeń (w 202</text:span><text:span text:style-name="Domyślna_20_czcionka_20_akapitu"><text:span text:style-name="T324">1</text:span></text:span><text:span text:style-name="Domyślna_20_czcionka_20_akapitu"> roku - </text:span><text:span text:style-name="Domyślna_20_czcionka_20_akapitu"><text:span text:style-name="T324">9177</text:span></text:span><text:span text:style-name="Domyślna_20_czcionka_20_akapitu">), w tym popełnionych przez pieszych </text:span><text:span text:style-name="Domyślna_20_czcionka_20_akapitu"><text:span text:style-name="T124">180</text:span></text:span><text:span text:style-name="Domyślna_20_czcionka_20_akapitu"> wykroczenia <text:s text:c="23"/>(w 202</text:span><text:span text:style-name="Domyślna_20_czcionka_20_akapitu"><text:span text:style-name="T324">1</text:span></text:span><text:span text:style-name="Domyślna_20_czcionka_20_akapitu">r – </text:span><text:span text:style-name="Domyślna_20_czcionka_20_akapitu"><text:span text:style-name="T324">739</text:span></text:span><text:span text:style-name="Domyślna_20_czcionka_20_akapitu">), nałożyli </text:span><text:span text:style-name="Domyślna_20_czcionka_20_akapitu"><text:span text:style-name="T124">7247</text:span></text:span><text:span text:style-name="Domyślna_20_czcionka_20_akapitu"><text:span text:style-name="T113"> </text:span></text:span><text:span text:style-name="Domyślna_20_czcionka_20_akapitu">mandaty karne (w 202</text:span><text:span text:style-name="Domyślna_20_czcionka_20_akapitu"><text:span text:style-name="T324">1</text:span></text:span><text:span text:style-name="Domyślna_20_czcionka_20_akapitu"> roku – </text:span><text:span text:style-name="Domyślna_20_czcionka_20_akapitu"><text:span text:style-name="T324">6372</text:span></text:span><text:span text:style-name="Domyślna_20_czcionka_20_akapitu">), oraz zastosowali </text:span><text:span text:style-name="Domyślna_20_czcionka_20_akapitu"><text:span text:style-name="T124">2530</text:span></text:span><text:span text:style-name="Domyślna_20_czcionka_20_akapitu"> pouczenia (w 202</text:span><text:span text:style-name="Domyślna_20_czcionka_20_akapitu"><text:span text:style-name="T324">1</text:span></text:span><text:span text:style-name="Domyślna_20_czcionka_20_akapitu">r. - </text:span><text:span text:style-name="Domyślna_20_czcionka_20_akapitu"><text:span text:style-name="T324">2225</text:span></text:span><text:span text:style-name="Domyślna_20_czcionka_20_akapitu">).</text:span></text:p>
      <text:p text:style-name="P145"/>
      <text:p text:style-name="P134"/>
      <text:p text:style-name="P132">Wykres nr 26</text:p>
      <text:p text:style-name="P88"/>
      <text:p text:style-name="P88"/>
      <text:p text:style-name="P90"/>
      <text:p text:style-name="P90"><draw:frame draw:style-name="fr1" draw:name="Obiekt19" text:anchor-type="paragraph" svg:x="-0.686cm" svg:y="0.131cm" svg:width="18.611cm" svg:height="11.379cm" draw:z-index="29"><draw:object xlink:href="./Object 28" xlink:type="simple" xlink:show="embed" xlink:actuate="onLoad"/><draw:image xlink:href="./ObjectReplacements/Object 28" xlink:type="simple" xlink:show="embed" xlink:actuate="onLoad"/><svg:desc>wykres</svg:desc></draw:frame></text:p>
      <text:p text:style-name="P90"/>
      <text:p text:style-name="P121">Na powyższym wykresie przedstawiono dane dotyczące <text:span text:style-name="T274">ujawnionych kierujących pod wpływem alkoholu w latach 201</text:span><text:span text:style-name="T322">8</text:span><text:span text:style-name="T274">-202</text:span><text:span text:style-name="T322">2</text:span><text:span text:style-name="T274">.</text:span></text:p>
      <text:p text:style-name="P90"/>
      <text:p text:style-name="P88"/>
      <text:p text:style-name="P88"/>
      <text:p text:style-name="P88"/>
      <text:p text:style-name="P104"/>
      <text:p text:style-name="P87"/>
      <text:p text:style-name="P87"/>
      <text:p text:style-name="P87"/>
      <text:p text:style-name="P91"/>
      <text:p text:style-name="P197"><text:soft-page-break/></text:p>
      <text:p text:style-name="P197"/>
      <text:p text:style-name="P197"/>
      <text:p text:style-name="P198">PRZESTĘPCZOŚĆ NIELETNICH I PRZEMOC W RODZINIE</text:p>
      <text:p text:style-name="P199"/>
      <text:p text:style-name="P245"><text:span text:style-name="T348"><text:tab/></text:span><text:span text:style-name="T109">W 20</text:span><text:span text:style-name="T110">2</text:span><text:span text:style-name="T111">2</text:span><text:span text:style-name="T109"> roku funkcjonariusze Zespołu ds Profilaktyki Społecznej, Nieletnich i Patologii </text:span><text:span text:style-name="T112">Wydziału Prewencji </text:span><text:span text:style-name="T109">Komendy Powiatowej Policji w Mikołowie, oprócz szeroko rozumianej pracy profilaktycznej, prowadzili również czynności w zakresie rozpoznania środowiska nieletnich wykazujących swoim zachowaniem </text:span><text:span text:style-name="T112">przejawy </text:span><text:span text:style-name="T109">demoralizacji. </text:span></text:p>
      <text:p text:style-name="P184"><text:span text:style-name="T349"><text:tab/>Funkcjonariusze Wydziału Kryminalnego Komendy Powiatowej Policji w Mikołowie</text:span><text:span text:style-name="T348"> prowadzili również czynności w zakresie rozpoznania środowiska </text:span><text:span text:style-name="T364">nieletnich sprawców czynów karalnych</text:span><text:span text:style-name="T348">.</text:span></text:p>
      <text:p text:style-name="P183"><text:tab/>Obrazując problematykę przestępczości wśród nieletnich należy wskazać, że w 20<text:span text:style-name="T271">2</text:span><text:span text:style-name="T345">2</text:span> roku odnotowano <text:span text:style-name="T345">12</text:span> czyn<text:span text:style-name="T287">ów</text:span> karaln<text:span text:style-name="T287">ych</text:span>. W porównaniu do lat ubiegłych przedstawia się to następująco:</text:p>
      <text:p text:style-name="P187"/>
      <text:p text:style-name="P26"><text:span text:style-name="T46">Wykres nr 27</text:span><text:tab/></text:p>
      <text:p text:style-name="P31"><draw:frame draw:style-name="fr1" draw:name="Obiekt10" text:anchor-type="paragraph" svg:x="0.023cm" svg:y="-0.155cm" svg:width="16.887cm" svg:height="6.419cm" draw:z-index="9"><draw:object xlink:href="./Object 4" xlink:type="simple" xlink:show="embed" xlink:actuate="onLoad"/><draw:image xlink:href="./ObjectReplacements/Object 4" xlink:type="simple" xlink:show="embed" xlink:actuate="onLoad"/><svg:desc>wykres</svg:desc></draw:frame></text:p>
      <text:p text:style-name="P140">Wykres nr 28</text:p>
      <text:p text:style-name="P31"/>
      <text:p text:style-name="P31"><draw:frame draw:style-name="fr1" draw:name="Obiekt26" text:anchor-type="paragraph" svg:x="-0.409cm" svg:y="0.443cm" svg:width="17.942cm" svg:height="5.592cm" draw:z-index="10"><draw:object xlink:href="./Object 12" xlink:type="simple" xlink:show="embed" xlink:actuate="onLoad"/><draw:image xlink:href="./ObjectReplacements/Object 12" xlink:type="simple" xlink:show="embed" xlink:actuate="onLoad"/><svg:desc>wykres</svg:desc></draw:frame></text:p>
      <text:p text:style-name="P31"/>
      <text:p text:style-name="P31"/>
      <text:p text:style-name="P31"/>
      <text:p text:style-name="P31"><text:soft-page-break/></text:p>
      <text:p text:style-name="P26"><text:tab/>W zakresie poszukiwań opiekuńczych zrealizowano zadania dotyczące <text:span text:style-name="T132">50</text:span> zarejestrowanych spraw.</text:p>
      <text:p text:style-name="P144"/>
      <text:p text:style-name="P141">Wykres nr 29</text:p>
      <text:p text:style-name="P144"><draw:frame draw:style-name="fr1" draw:name="Obiekt25" text:anchor-type="paragraph" svg:x="0.034cm" svg:y="-0.113cm" svg:width="16.91cm" svg:height="7.158cm" draw:z-index="11"><draw:object xlink:href="./Object 15" xlink:type="simple" xlink:show="embed" xlink:actuate="onLoad"/><draw:image xlink:href="./ObjectReplacements/Object 15" xlink:type="simple" xlink:show="embed" xlink:actuate="onLoad"/><svg:desc>wykres</svg:desc></draw:frame></text:p>
      <text:p text:style-name="P26"><text:tab/>W zakresie rozpoznania, profilaktyki na rzecz ujawniania czynów karalnych jak również <text:s text:c="10"/>i zapobiegania demoralizacji nieletnich skierowano <text:span text:style-name="T134">68</text:span> wnios<text:span text:style-name="T299">k</text:span><text:span text:style-name="T332">ów</text:span> do Sądu Rodzinnego,</text:p>
      <text:list xml:id="list2023284229" text:style-name="L3">
        <text:list-header>
          <text:p text:style-name="P283"/>
          <text:p text:style-name="P284">Ponadto ujawniono:</text:p>
        </text:list-header>
      </text:list>
      <text:p text:style-name="P55"/>
      <text:list xml:id="list65826373758002" text:continue-numbering="true" text:style-name="L3">
        <text:list-item>
          <text:p text:style-name="P285"><text:span text:style-name="T114">1</text:span><text:span text:style-name="T127">8</text:span> osób nieletnich pod wpływem alkoholu</text:p>
        </text:list-item>
        <text:list-item>
          <text:p text:style-name="P286"><text:span text:style-name="T114">1</text:span> os<text:span text:style-name="T269">ob</text:span><text:span text:style-name="T300">ę</text:span> nieletn<text:span text:style-name="T269">i</text:span><text:span text:style-name="T300">ą</text:span> pod wpływem <text:span text:style-name="T269">narkotyków</text:span></text:p>
        </text:list-item>
        <text:list-item>
          <text:p text:style-name="P287"><text:span text:style-name="T127">10</text:span> uciekinierów z domu rodzinnego</text:p>
        </text:list-item>
        <text:list-item>
          <text:p text:style-name="P287"><text:span text:style-name="T127">19</text:span> uciekinierów z placówek opiekuńczych i wychowawczych</text:p>
        </text:list-item>
      </text:list>
      <text:p text:style-name="P32"/>
      <text:p text:style-name="P32"/>
      <text:list xml:id="list65826255458686" text:continue-numbering="true" text:style-name="L3">
        <text:list-header>
          <text:p text:style-name="P284">Zorganizowano:</text:p>
        </text:list-header>
      </text:list>
      <text:p text:style-name="P55"/>
      <text:list xml:id="list65826242532995" text:continue-numbering="true" text:style-name="L3">
        <text:list-item>
          <text:p text:style-name="P288"><text:span text:style-name="T133">437</text:span> spotka<text:span text:style-name="T333">ń</text:span> z młodzieżą (prelekcje, <text:span text:style-name="T14">spotkania online</text:span>, akcje, debaty)</text:p>
        </text:list-item>
        <text:list-item>
          <text:p text:style-name="P289"><text:span text:style-name="T128">350</text:span> spotka<text:span text:style-name="T333">ń</text:span> z pedagogami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7">PRZECIWDZIAŁANIE ZJAWISKU PRZEMOCY</text:p>
      <text:p text:style-name="P7"><text:tab/></text:p>
      <text:p text:style-name="P51"><text:tab/>W 20<text:span text:style-name="T328">2</text:span><text:span text:style-name="T334">2</text:span> roku policjanci K<text:span text:style-name="T365">omendy Powiatowej Policji</text:span> w Mikołowie oraz Komisariatach Policji w Łaziskach Górnych oraz Orzeszu w związku z realizowanymi czynnościami sporządzili <text:span text:style-name="T129">72</text:span> formularz<text:span text:style-name="T334">e</text:span> „ Niebiesk<text:span text:style-name="T363">a</text:span> <text:span text:style-name="T363">K</text:span>art<text:span text:style-name="T363">a</text:span>”, w tym:</text:p>
      <text:p text:style-name="P50"><text:s/></text:p>
      <text:list xml:id="list3888735454" text:style-name="L4">
        <text:list-item>
          <text:p text:style-name="P290"><text:span text:style-name="T129">72</text:span><text:span text:style-name="T113"> </text:span>ogólnej liczby wypełnionych formularzy</text:p>
        </text:list-item>
        <text:list-item>
          <text:p text:style-name="P294"><text:span text:style-name="T188">67</text:span><text:span text:style-name="T187"> </text:span><text:span text:style-name="T199">wszczynając</text:span><text:span text:style-name="T200">ych</text:span><text:span text:style-name="T199"> procedurę</text:span></text:p>
        </text:list-item>
        <text:list-item>
          <text:p text:style-name="P290"><text:span text:style-name="T129">70</text:span> dotyczył<text:span text:style-name="T301">o</text:span> terenów miejskich, </text:p>
        </text:list-item>
        <text:list-item>
          <text:p text:style-name="P291"><text:span text:style-name="T129">2</text:span><text:span text:style-name="T113"> </text:span>dotyczył<text:span text:style-name="T334">y</text:span> terenów wiejskich</text:p>
        </text:list-item>
      </text:list>
      <text:p text:style-name="P62"/>
      <text:p text:style-name="P6"><text:span text:style-name="T218"><text:s/></text:span><text:span text:style-name="T6">Tabela obrazująca dane statystyczne dot. zjawiska przemocy w rodzinie w 20</text:span><text:span text:style-name="T7">2</text:span><text:span text:style-name="T8">2</text:span><text:span text:style-name="T6"> roku porównaniu<text:line-break/>z poprzednimi latami:</text:span></text:p>
      <text:p text:style-name="P38"/>
      <table:table table:name="Tabela2" table:style-name="Tabela2">
        <table:table-column table:style-name="Tabela2.A" table:number-columns-repeated="2"/>
        <table:table-column table:style-name="Tabela2.C"/>
        <table:table-column table:style-name="Tabela2.A"/>
        <table:table-column table:style-name="Tabela2.E"/>
        <table:table-header-rows>
          <table:table-row table:style-name="TableLine1715753075216">
            <table:table-cell table:style-name="Tabela2.A1" office:value-type="string">
              <text:p text:style-name="P45">rok</text:p>
            </table:table-cell>
            <table:table-cell table:style-name="Tabela2.A1" office:value-type="string">
              <text:p text:style-name="P45">Ilość </text:p>
              <text:p text:style-name="P45">interwencji </text:p>
              <text:p text:style-name="P45"/>
            </table:table-cell>
            <table:table-cell table:style-name="Tabela2.A1" office:value-type="string">
              <text:p text:style-name="P45">Ilość interwencji</text:p>
              <text:p text:style-name="P45">domowych</text:p>
            </table:table-cell>
            <table:table-cell table:style-name="Tabela2.A1" office:value-type="string">
              <text:p text:style-name="P45">Ilość sporządzonych niebieskich kart</text:p>
            </table:table-cell>
            <table:table-cell table:style-name="Tabela2.E1" office:value-type="string">
              <text:p text:style-name="P212">% udział NK do liczby interwencji</text:p>
              <text:p text:style-name="P212">domowych</text:p>
            </table:table-cell>
          </table:table-row>
        </table:table-header-rows>
        <table:table-row table:style-name="TableLine1715753069456">
          <table:table-cell table:style-name="Tabela2.A2" office:value-type="float" office:value="2018">
            <text:p text:style-name="P16">2018</text:p>
          </table:table-cell>
          <table:table-cell table:style-name="Tabela2.A2" office:value-type="float" office:value="10286">
            <text:p text:style-name="P16">10286</text:p>
          </table:table-cell>
          <table:table-cell table:style-name="Tabela2.A2" office:value-type="float" office:value="1376">
            <text:p text:style-name="P16">1376</text:p>
          </table:table-cell>
          <table:table-cell table:style-name="Tabela2.A2" office:value-type="float" office:value="141">
            <text:p text:style-name="P16">141</text:p>
          </table:table-cell>
          <table:table-cell table:style-name="Tabela2.E2" office:value-type="float" office:value="10.25">
            <text:p text:style-name="P16">10,25</text:p>
          </table:table-cell>
        </table:table-row>
        <table:table-row table:style-name="TableLine1715753074352">
          <table:table-cell table:style-name="Tabela2.A2" office:value-type="float" office:value="2019">
            <text:p text:style-name="P16">2019</text:p>
          </table:table-cell>
          <table:table-cell table:style-name="Tabela2.A2" office:value-type="float" office:value="9969">
            <text:p text:style-name="P16">9969</text:p>
          </table:table-cell>
          <table:table-cell table:style-name="Tabela2.A2" office:value-type="float" office:value="1058">
            <text:p text:style-name="P16">1058</text:p>
          </table:table-cell>
          <table:table-cell table:style-name="Tabela2.A2" office:value-type="float" office:value="130">
            <text:p text:style-name="P16">130</text:p>
          </table:table-cell>
          <table:table-cell table:style-name="Tabela2.E2" office:value-type="float" office:value="12.28">
            <text:p text:style-name="P16">12,28</text:p>
          </table:table-cell>
        </table:table-row>
        <text:soft-page-break/>
        <table:table-row table:style-name="Tabela2.4">
          <table:table-cell table:style-name="Tabela2.A2" office:value-type="float" office:value="2020">
            <text:p text:style-name="P16">20<text:span text:style-name="T267">20</text:span></text:p>
          </table:table-cell>
          <table:table-cell table:style-name="Tabela2.A2" office:value-type="float" office:value="10938">
            <text:p text:style-name="P23">10938</text:p>
          </table:table-cell>
          <table:table-cell table:style-name="Tabela2.A2" office:value-type="float" office:value="740">
            <text:p text:style-name="P23">740</text:p>
          </table:table-cell>
          <table:table-cell table:style-name="Tabela2.A2" office:value-type="float" office:value="73">
            <text:p text:style-name="P24">73</text:p>
          </table:table-cell>
          <table:table-cell table:style-name="Tabela2.E2" office:value-type="float" office:value="9.86">
            <text:p text:style-name="P23">9,86</text:p>
          </table:table-cell>
        </table:table-row>
        <table:table-row table:style-name="Tabela2.4">
          <table:table-cell table:style-name="Tabela2.A2" office:value-type="float" office:value="2021">
            <text:p text:style-name="P16">20<text:span text:style-name="T267">2</text:span><text:span text:style-name="T286">1</text:span></text:p>
          </table:table-cell>
          <table:table-cell table:style-name="Tabela2.A2" office:value-type="float" office:value="14388">
            <text:p text:style-name="P25">14388</text:p>
          </table:table-cell>
          <table:table-cell table:style-name="Tabela2.A2" office:value-type="float" office:value="588">
            <text:p text:style-name="P25">588</text:p>
          </table:table-cell>
          <table:table-cell table:style-name="Tabela2.A2" office:value-type="float" office:value="88">
            <text:p text:style-name="P25">88</text:p>
          </table:table-cell>
          <table:table-cell table:style-name="Tabela2.E2" office:value-type="float" office:value="14.96">
            <text:p text:style-name="P25">14,96</text:p>
          </table:table-cell>
        </table:table-row>
        <table:table-row table:style-name="Tabela2.4">
          <table:table-cell table:style-name="Tabela2.A2" office:value-type="float" office:value="2022">
            <text:p text:style-name="P4">20<text:span text:style-name="T267">2</text:span><text:span text:style-name="T334">2</text:span></text:p>
          </table:table-cell>
          <table:table-cell table:style-name="Tabela2.A2" office:value-type="float" office:value="11067">
            <text:p text:style-name="P3">1<text:span text:style-name="T334">1067</text:span></text:p>
          </table:table-cell>
          <table:table-cell table:style-name="Tabela2.A2" office:value-type="float" office:value="578">
            <text:p text:style-name="P3">5<text:span text:style-name="T334">78</text:span></text:p>
          </table:table-cell>
          <table:table-cell table:style-name="Tabela2.A2" office:value-type="float" office:value="72">
            <text:p text:style-name="P5">72</text:p>
          </table:table-cell>
          <table:table-cell table:style-name="Tabela2.E2" office:value-type="float" office:value="12.46">
            <text:p text:style-name="P3">1<text:span text:style-name="T334">2</text:span>,<text:span text:style-name="T334">46</text:span></text:p>
          </table:table-cell>
        </table:table-row>
      </table:table>
      <text:p text:style-name="P146"/>
      <text:p text:style-name="P147"/>
      <text:p text:style-name="P147"/>
      <text:p text:style-name="P148">Wykres nr 30</text:p>
      <text:p text:style-name="P12"><draw:frame draw:style-name="fr1" draw:name="Obiekt4" text:anchor-type="paragraph" svg:x="-0.116cm" svg:y="0.153cm" svg:width="16.358cm" svg:height="11.8cm" draw:z-index="6"><draw:object xlink:href="./Object 21" xlink:type="simple" xlink:show="embed" xlink:actuate="onLoad"/><draw:image xlink:href="./ObjectReplacements/Object 21" xlink:type="simple" xlink:show="embed" xlink:actuate="onLoad"/><svg:desc>wykres</svg:desc></draw:frame></text:p>
      <text:p text:style-name="P12"/>
      <text:p text:style-name="P8">PR<text:span text:style-name="T306">OFILAKTYKA</text:span></text:p>
      <text:p text:style-name="P8"/>
      <text:p text:style-name="P229"><text:span text:style-name="T51"><text:tab/>Na przestrzeni 20</text:span><text:span text:style-name="T52">2</text:span><text:span text:style-name="T54">2</text:span><text:span text:style-name="T51"> roku funkcjonariusze z Komendy Powiatowej Policji w Mikołowie <text:s text:c="19"/></text:span><text:span text:style-name="T53">realizowali</text:span><text:span text:style-name="T51"> szereg działań profilaktycznych adresowanych zarówno do najmłodszych mieszkańców powiatu mikołowskiego jak i do młodzieży, </text:span><text:span text:style-name="T52">dorosłych</text:span><text:span text:style-name="T51"> i seniorów:</text:span></text:p>
      <text:h text:style-name="P272" text:outline-level="3"><text:span text:style-name="T171">Bezpieczeństwo Dzieci i Młodzieży – Przemoc rówieśnicza</text:span><text:span text:style-name="T163">.</text:span></text:h>
      <text:p text:style-name="P54">Realizacja zadań wynikających z rządowych programów profilaktycznych.</text:p>
      <text:p text:style-name="P265"><text:tab/></text:p>
      <text:p text:style-name="P216"><text:span text:style-name="T186"><text:tab/></text:span><text:span text:style-name="T184">Mając na względzie istotną rolę profilaktyki w zapobieganiu i ujawnianiu przestępczości <text:s/>wśród nieletnich, <text:s/>funkcjonariusze <text:s/>Komendy Powiatowej Policji w Mikołowie przeprowadzili <text:s text:c="20"/>w szkołach powiatu mikołowskiego (szkoły podstawowe /ponadpodstawowe) </text:span><text:span text:style-name="T175">295</text:span><text:span text:style-name="T184"> prelekcj</text:span><text:span text:style-name="T185">i</text:span><text:span text:style-name="T184">, gdzie ogółem uczestniczyło </text:span><text:span text:style-name="T175">6379</text:span><text:span text:style-name="T184"> uczniów. Podczas prelekcji poruszano tematy: bezpieczeństwa, przemocy rówieśniczej, </text:span><text:span text:style-name="T185">hejtu,</text:span><text:span text:style-name="T184"> </text:span><text:span text:style-name="T70">odpowiedzialności karnej oraz odpowiedzialności nieletnich <text:s text:c="21"/>za popełnianie czynów karalnych.</text:span></text:p>
      <text:p text:style-name="P241"><text:soft-page-break/><text:span text:style-name="T160"><text:tab/></text:span><text:span text:style-name="T58">Funkcjonariusze KPP w Mikołowie podczas trwających ferii zimowych, przeprowadzili <text:s text:c="16"/>dla dzieci przebywających na półkoloniach, </text:span><text:span text:style-name="T59">spotkania profilaktyczne</text:span><text:span text:style-name="T58"> w ramach kampanii: „</text:span><text:span text:style-name="T59">Bezpieczne Ferie”, </text:span><text:span text:style-name="T58">,,Kręci Mnie Bezpieczeństwo Na Stoku”. Ponadto wskaz</text:span><text:span text:style-name="T62">yw</text:span><text:span text:style-name="T58">ali bezpieczne miejsca do zabaw zimowych m.in. na terenie miejskich lodowisk MOSIR w Mikołowie oraz Łaziskach Górnych, </text:span><text:span text:style-name="T60">plac</text:span><text:span text:style-name="T61">ów</text:span><text:span text:style-name="T60"> zabaw</text:span><text:span text:style-name="T58">. </text:span><text:span text:style-name="T62">I</text:span><text:span text:style-name="T58">stotnym omawianym tematem </text:span><text:span text:style-name="T62">spotkań </text:span><text:span text:style-name="T58">były zasady bezpiecznego poruszania się </text:span><text:span text:style-name="T62">na</text:span><text:span text:style-name="T58"> przejściach dla pieszych, gdzie rozdano odblaski poprawiające widoczność pieszych. </text:span></text:p>
      <text:p text:style-name="P188"><text:span text:style-name="T260"><text:tab/></text:span><text:span text:style-name="T160">W ramach kampanii „Bezpieczn</text:span><text:span text:style-name="T162">e</text:span><text:span text:style-name="T160"> Wakacje 202</text:span><text:span text:style-name="T161">2</text:span><text:span text:style-name="T160">”, „Kręci mnie bezpieczeństwo nad wodą” policjanci przeprowadzili min: spotkania z harcerzami ziemi mikołowskiej oraz osobami organizującymi wypoczynek, podczas których </text:span><text:span text:style-name="T159">wskazywano </text:span><text:span text:style-name="T160">jak należy się zachować w trakcie zaistniałego nagłego zagrożenia podczas wypoczynku.</text:span></text:p>
      <text:p text:style-name="P181"/>
      <text:p text:style-name="P10">Patologie Społeczne</text:p>
      <text:p text:style-name="P225"><text:span text:style-name="T198">1)</text:span><text:span text:style-name="T202"> Narkomania</text:span></text:p>
      <text:p text:style-name="P233"><text:span text:style-name="T64"><text:tab/>W szkołach </text:span><text:span text:style-name="T65">p</text:span><text:span text:style-name="T64">owiatu </text:span><text:span text:style-name="T65">m</text:span><text:span text:style-name="T64">ikołowskiego przeprowadzono </text:span><text:span text:style-name="T63">26</text:span><text:span text:style-name="T64"> prelekcji, podczas których poruszany był między innymi problem odpowiedzialności prawnej nieletnich w świetle <text:s/>Ustawy <text:s text:c="36"/>o Przeciwdziałaniu Narkomanii, gdzie przedstawiono kampanię K</text:span><text:span text:style-name="T69">omendy </text:span><text:span text:style-name="T64">G</text:span><text:span text:style-name="T69">łównej </text:span><text:span text:style-name="T64">P</text:span><text:span text:style-name="T69">olicji</text:span><text:span text:style-name="T64"> pt. ,,Narkotyki i dopalacze zabijają”, której hasł</text:span><text:span text:style-name="T69">a</text:span><text:span text:style-name="T64"> brzmi</text:span><text:span text:style-name="T69">ą</text:span><text:span text:style-name="T64"> ,, Szkoda Ciebie Na Takie PatoKlimaty”, „</text:span><text:span text:style-name="T68">Wkraczasz w dorosłość -Wybieraj” oraz „Jestem Świadomy!”</text:span><text:span text:style-name="T64">. <text:s/></text:span><text:span text:style-name="T147"><text:tab/></text:span></text:p>
      <text:p text:style-name="P234"><text:span text:style-name="T147"><text:tab/>Z uwagi na fakt, </text:span><text:span text:style-name="T148">ż</text:span><text:span text:style-name="T147">e problematyka uzależnień budzi duży niepokój wśród rodziców, opiekunów, nauczycieli, którzy w wielu przypadkach nie wiedzą jak dotrzeć do młodego człowieka zażywającego narkotyki czy też tak modne e-papierosy i w jaki sposób można mu pomóc, <text:s text:c="20"/>na terenie całego powiatu prowadzono spotkania dla rodziców, pedagogów, które w większości przypadków miały <text:s/></text:span><text:span text:style-name="T81">miejsce</text:span><text:span text:style-name="T147"> podczas tzw. wywiadówek. </text:span></text:p>
      <text:p text:style-name="P56"><text:tab/>Należy zwrócić uwagę na fakt, iż dzięki współpracy i finansowemu wsparciu mikołowskich samorządowców od kilku lat na stanie Komendy Powiatowej Policji w Mikołowie jest walizka edukacyjna, zawiera<text:span text:style-name="T370">jąca</text:span> atrapy substancji psychoaktywnych, przedmioty mogące posłużyć <text:s text:c="19"/>do popełnienia przestępstwa, która wykorzystywana jest na różnych spotkaniach min. <text:span text:style-name="T370">z </text:span>gronem pedagogicznym oraz rodzicami. </text:p>
      <text:p text:style-name="P57"><text:tab/>W 202<text:span text:style-name="T355">2</text:span> kontynuowano współpracę z:</text:p>
      <text:p text:style-name="P182">- <text:s text:c="2"/>Stowarzyszeniem Klub Abstynenta “POWRÓT”w Mikołowie;</text:p>
      <text:p text:style-name="P182">- <text:s text:c="2"/>Powiatową Młodzieżową Szkołą Liderów.</text:p>
      <text:p text:style-name="P59"/>
      <text:p text:style-name="P58"/>
      <text:p text:style-name="P292"/>
      <text:p text:style-name="P223"><text:span text:style-name="T197">2) </text:span><text:span text:style-name="T201">Alkoholizm</text:span></text:p>
      <text:p text:style-name="P11"/>
      <text:p text:style-name="P60"><text:tab/>Komenda Powiatowa Policji w Mikołowie nieprzerwanie od 2016 roku współpracuje <text:s text:c="25"/>z Centrum Usług Wspólnych w Łaziskach Górnych w ramach opracowanego planu na lata <text:s text:c="21"/>2016-2025, który został stworzony dla prawidłowego funkcjonowania przeciwdziałaniu wykluczeniu społecznemu. </text:p>
      <text:p text:style-name="P61"><text:span text:style-name="T348"><text:tab/>Podczas odpraw do służby funkcjonariusze komórek patrolowo-interwencyjnych <text:s text:c="22"/>a w szczególności dzielnicowi zadaniowani są pod kątem reakcji na przypadki sprzedaży</text:span> <text:s text:c="19"/><text:span text:style-name="T348">i udostępnianiem nieletnim alkoholu.</text:span></text:p>
      <text:p text:style-name="P244"><text:span text:style-name="T178"><text:tab/>Prowadzone działania na terenie Komendy Powiatowej Policji w Mikołowie zmierzają <text:s text:c="17"/>do ograniczenia dostępu do alkoholu osobom nieletnim. Przeprowadzone spotkania z uczniami </text:span><text:span text:style-name="T179">(</text:span><text:span text:style-name="T178">łącznie </text:span><text:span text:style-name="T180">26</text:span><text:span text:style-name="T179">),</text:span><text:span text:style-name="T178"> miały na celu uświadomić uczniom jak dużym problemem jest uzależnienie <text:s text:c="16"/>od alkoholu. </text:span></text:p>
      <text:p text:style-name="P41"><text:tab/>Funkcjonariusze Policji w sposób szczególny w codziennej służbie zwracają uwagę <text:s text:c="22"/><text:soft-page-break/>na respektowanie istniejących zakazów sprzedaży i spożywania alkoholu, a w razie konieczności wnioskują o likwidację punktów sprzedaży alkoholu. </text:p>
      <text:p text:style-name="P222"><text:span text:style-name="T164"><text:tab/>W 202</text:span><text:span text:style-name="T166">2</text:span><text:span text:style-name="T164"> roku policjanci ujawnili </text:span><text:span text:style-name="T172">2009</text:span><text:span text:style-name="T164"> wykrocze</text:span><text:span text:style-name="T170">ń</text:span><text:span text:style-name="T164"> z art. 43 </text:span><text:span text:style-name="T288">¹</text:span><text:span text:style-name="T182"> Ustawy o wychowaniu <text:s text:c="25"/>w trzeźwości i przeciwdziałaniu alkoholizmowi, gdzie ukarano mandatem </text:span><text:span text:style-name="T174">1040</text:span><text:span text:style-name="T173"> </text:span><text:span text:style-name="T176">osób</text:span><text:span text:style-name="T182">, pouczono <text:s text:c="21"/></text:span><text:span text:style-name="T174">942</text:span><text:span text:style-name="T182"> os</text:span><text:span text:style-name="T183">oby</text:span><text:span text:style-name="T182">, zaś w pozostałych przypadkach skierowano </text:span><text:span text:style-name="T174">27</text:span><text:span text:style-name="T182"> wniosków o ukaranie do Sądu Rejonowego w Mikołowie.</text:span></text:p>
      <text:p text:style-name="P40"><text:tab/>Jednym z podmiotów inicjujących realizację zadań programu na rzecz przeciwdziałani<text:span text:style-name="T307">a</text:span> alkoholizmowi, są gminne komisje rozwiązywania problemów alkoholowych, w których czynnie działają funkcjonariusze Policji, a wspólnie wypracowane działania skutkowały min tym, <text:s text:c="24"/>że od <text:span text:style-name="T366">kilku</text:span> lat w Mikołowie wprowadzona jest w życie Uchwała Rady Miasta zobowiązująca lokale handlowe do zakazu sprzedaży alkoholu po godz. 22.00.</text:p>
      <text:p text:style-name="P219"/>
      <text:p text:style-name="P224"><text:span text:style-name="T163">3)</text:span><text:span text:style-name="T181"> Przemoc w rodzinie</text:span></text:p>
      <text:p text:style-name="P293"/>
      <text:p text:style-name="P240"><text:span text:style-name="T164"><text:tab/>Policjanci K</text:span><text:span text:style-name="T167">omendy Powiatowej Policji</text:span><text:span text:style-name="T164"> w Mikołowie realizują zadania wynikające <text:s text:c="25"/>z Wytycznych Nr 5 Komendanta Głównego Policji </text:span><text:span text:style-name="T64">w sprawie sposob</text:span><text:span text:style-name="T67">u</text:span><text:span text:style-name="T64"> postępowania policjantów podczas realizacji procedury „Niebies</text:span><text:span text:style-name="T66">ka</text:span><text:span text:style-name="T64"> kart</text:span><text:span text:style-name="T66">a</text:span><text:span text:style-name="T64">” oraz wydawania nakazu natychmiastowego opuszczenia wspólnie zajmowanego mieszkania i jego bezpośredniego otoczenia lub zakazu zbliżania się do mieszkania i jego bezpośredniego otoczenia.</text:span></text:p>
      <text:p text:style-name="P239"><text:span text:style-name="T64"><text:tab/>Dodatkowo z ramienia Komendy Powiatowej Policji w</text:span><text:span text:style-name="T164"> Mikołowie zostali wytypowani funkcjonariusze, którzy biorą czynny udział w zespołach interdyscyplinarnych, mających na celu wypracowanie wspólnych systemowych rozwiązań pomocowych. Ponadto dzielnicowi w związku <text:s text:c="4"/>z procedurą „Niebiesk</text:span><text:span text:style-name="T168">a</text:span><text:span text:style-name="T164"> Kart</text:span><text:span text:style-name="T169">a</text:span><text:span text:style-name="T164">” działają w grupach roboczych. </text:span></text:p>
      <text:p text:style-name="P43"><text:tab/>Mając na względzie przeciwdziałanie przemocy w rodzinach oraz pomoc ofiarom przemocy nawiązano współpracę z wieloma instytucjami pomocowymi między innymi z Powiatowym Centrum Pomocy Rodzinie, Ośrodkami Pomocy Społecznej, Komisjami Rozwiązywania Problemów Alkoholowych. </text:p>
      <text:p text:style-name="P42"><text:span text:style-name="T49"><text:tab/>Celem działań policjantów było uświadomienie os</text:span><text:span text:style-name="T107">ób</text:span><text:span text:style-name="T49"> pokrzywdzony</text:span><text:span text:style-name="T107">ch</text:span><text:span text:style-name="T49"> </text:span><text:span text:style-name="T108">o </text:span><text:span text:style-name="T49">przysługują</text:span><text:span text:style-name="T108">cy</text:span><text:span text:style-name="T107">ch</text:span><text:span text:style-name="T108"> <text:s text:c="11"/>im prawach</text:span><text:span text:style-name="T49">, </text:span><text:span text:style-name="T108">jak</text:span><text:span text:style-name="T49"> również <text:s/>wspieranie wszechstronn</text:span><text:span text:style-name="T108">ą</text:span><text:span text:style-name="T49"> pomo</text:span><text:span text:style-name="T108">cą</text:span><text:span text:style-name="T49"> małoletni</text:span><text:span text:style-name="T108">ch</text:span><text:span text:style-name="T49"> ofiar przemocy.</text:span></text:p>
      <text:p text:style-name="P13"/>
      <text:p text:style-name="P9">Bezpieczeństwo osób starszych</text:p>
      <text:p text:style-name="P9"/>
      <text:p text:style-name="P236"><text:span text:style-name="T193"><text:tab/>W 2022 </text:span><text:span text:style-name="T191">roku </text:span><text:span text:style-name="T195">realizowano</text:span><text:span text:style-name="T191"> spotkania z seniorami odnośnie szeroko rozumianego bezpieczeństwa. Funkcjonariusze </text:span><text:span text:style-name="T195">podczas spotkań</text:span><text:span text:style-name="T191"> przypominają i przestrzegają o tym, jak należy zachować się w przypadku różnego rodzaju oszust</text:span><text:span text:style-name="T192">w</text:span><text:span text:style-name="T191"> jak i zagroże</text:span><text:span text:style-name="T192">ń </text:span><text:span text:style-name="T191">mogą</text:span><text:span text:style-name="T194">cych</text:span><text:span text:style-name="T191"> wydarzyć się</text:span><text:span text:style-name="T55"> min. <text:s text:c="18"/>w domu, na zakupach, w środkach </text:span><text:span text:style-name="T56">transportu</text:span><text:span text:style-name="T55">. </text:span></text:p>
      <text:p text:style-name="P236"><text:span text:style-name="T55"><text:tab/></text:span><text:span text:style-name="T73">Na na terenie podległym Komendzie Powiatowej Policji w Mikołowie zrealizowano liczne działania profilaktyczne, w których udział wzięło łącznie </text:span><text:span text:style-name="T77">5</text:span><text:span text:style-name="T78">53</text:span><text:span text:style-name="T73"> seniorów: </text:span><text:span text:style-name="T74">„Stop włamaniom <text:s text:c="20"/>do domów”, „Seniorze nie daj się oszukać”, <text:s/>oraz „Pomosty Łączymy pokolenia”.</text:span></text:p>
      <text:p text:style-name="P163"><text:tab/>Policjanci Komendy Powiatowej Policji w Mikołowie brali czynny udział <text:s text:c="38"/>w audycjach radiowych, które odbyły się w miesiąc<text:span text:style-name="T360">u listopadzie i grudniu</text:span> 202<text:span text:style-name="T356">2</text:span> r. <text:span text:style-name="T360">w</text:span> ramach akcji Komedy Wojewódzkiej Policji w Katowicach oraz Radia Expres pt: ,, Świeć Przykładem”, funkcjonariusze udzielali wywiadów, wskazywali bezpieczne zachowania na drodze, kładąc duży nacisk na stosowanie elementów odblaskowych.</text:p>
      <text:p text:style-name="P162"><text:tab/>Funkcjonariusze cyklicznie przekazywali materiały profilaktyczno- edukacyjne pracownikom Starostwa Powiatowego w Mikołowie oraz Urzędu Miasta w Mikołowie, którzy <text:s text:c="18"/>w ramach swoich kompetencji, realizują zadania związane z aktywizacją mikołowskich seniorów rozpowszechniali je.</text:p>
      <text:p text:style-name="P235"><text:span text:style-name="T79"><text:tab/>Policjanci Komendy Powiatowej Policji w Mikołowie na bieżąco korzystali <text:s text:c="25"/>z materiałów zamieszczonych na stronie CPS. Ponadto dzięki współpracy </text:span><text:span text:style-name="T71">z Urzędem Miasta <text:s text:c="19"/>w Mikołowie oraz Starostwem Powiatowym w Mikołowie</text:span><text:span text:style-name="T79"> </text:span><text:span text:style-name="T80">w dalszym ciągu dysponują stworzoną</text:span><text:span text:style-name="T79"> </text:span><text:span text:style-name="T80">dla seniorów </text:span><text:span text:style-name="T79">ulotk</text:span><text:span text:style-name="T80">ą</text:span><text:span text:style-name="T79">, która opisuje zagrożenia oraz właściwe sposoby zachowań.</text:span></text:p>
      <text:p text:style-name="P231"><text:soft-page-break/><text:span text:style-name="T75"><text:tab/>Wszystkie kampanie, akcje prowadzone przez Komend</text:span><text:span text:style-name="T76">ę</text:span><text:span text:style-name="T75"> Powiatową Policji <text:s text:c="31"/>w Mikołowie prezentowane są systematyczne na stronie Komendy oraz w lokalnych gazetach. Regularnie materiały profilaktyczne są publikowane również na stronach faceebook: Mikołowscy Seniorzy i Seniorzy Powiatu Mikołowskiego.</text:span><text:span text:style-name="T196"><text:tab/></text:span></text:p>
      <text:p text:style-name="P231"><text:span text:style-name="T105"><text:tab/></text:span><text:span text:style-name="T101">W ramach Europejski</text:span><text:span text:style-name="T102">ego</text:span><text:span text:style-name="T101"> D</text:span><text:span text:style-name="T102">nia</text:span><text:span text:style-name="T101"> Seniora funkcjonariusz</text:span><text:span text:style-name="T102">e</text:span><text:span text:style-name="T101"> </text:span><text:span text:style-name="T97">Zesp</text:span><text:span text:style-name="T98">o</text:span><text:span text:style-name="T97">ł</text:span><text:span text:style-name="T99">u</text:span><text:span text:style-name="T97"> ds. Profilaktyki Społecznej Nieletnich i Patologii </text:span><text:span text:style-name="T100">przeprowadzili spotka</text:span><text:span text:style-name="T99">nia</text:span><text:span text:style-name="T100"> </text:span><text:span text:style-name="T99">z seniorami a także z młodzieżą,</text:span><text:span text:style-name="T100"> </text:span><text:span text:style-name="T101">podczas </text:span><text:span text:style-name="T103">których</text:span><text:span text:style-name="T101"> <text:s/>zachęca</text:span><text:span text:style-name="T103">li osoby młode</text:span><text:span text:style-name="T101"> do zrozumienia problemów, z jakimi zmagają się każdego dnia seniorzy. Odnosząc się do działań </text:span><text:span text:style-name="T104">policjanci</text:span><text:span text:style-name="T101"> apelowa</text:span><text:span text:style-name="T104">li</text:span><text:span text:style-name="T101"> do młodych, by zadbali o ich bezpieczeństwo - zwłaszcza w dobie szeroko rozwiniętej przestępczości, w której oszuści wykorzystują łatwowierność i dobre serce seniorów wyłudzając od nich duże sumy pieniędzy, głównie posługując się legendą "na wnuczka", "na pracownika administracji, urzędu".</text:span></text:p>
      <text:p text:style-name="P236"><text:span text:style-name="T95"><text:tab/>Zespół ds. Profilaktyki Społecznej Nieletnich i Patologii </text:span><text:span text:style-name="T96">przeprowadził także debaty <text:s text:c="11"/>z udziałem seniorów, w których głównym tematem rozmów było bezpieczeństwo seniorów, bezpieczeństwo w miejscach publicznych oraz oczekiwania i potrzeby zgłaszane przez osoby starsze.</text:span></text:p>
      <text:h text:style-name="P273" text:outline-level="3"/>
      <text:p text:style-name="P9">Bezpieczeństwo w przestrzeni publicznej w tym bezpieczeństwo w środkach komunikacji </text:p>
      <text:p text:style-name="P27"/>
      <text:p text:style-name="P34"><text:tab/>W ramach prowadzonych spotkań profilaktycznych z młodzieżą jak również z seniorami poruszano zagadnienia związane z bezpieczeństwem w przestrzeni publicznej. Dystrybuowano również materiały profilaktyczne związane z tą materią. Informacje propagujące bezpieczne zachowania umieszczano oraz aktualizowano na stronie internetowej Komendy Powiatowej Policji <text:s text:c="29"/>w Mikołowie.</text:p>
      <text:p text:style-name="P238"><text:span text:style-name="T187"><text:tab/></text:span><text:span text:style-name="T51">Na terenie powiatu mikołowskiego występują grupy kibicowskie klubów Górnik Zabrze oraz Ruch Chorzów. Wskutek działania tych grup na elewacjach budynków pojawiają się graffiti sympatyzujące z tymi klubami. </text:span></text:p>
      <text:p text:style-name="P35"><text:tab/>W ramach czynności profilaktycznych na terenie powiatu mikołowskiego w 202<text:span text:style-name="T357">2</text:span> roku kontynuowane były prelekcje w szkołach dot. odpowiedzialności karnej z uwzględnieniem problematyki graffiti. Ponadto na spotkaniach z mieszkańcami oraz przedstawicielami spółdzielni mieszkaniowych przypomniano o formule Krajowej Mapy Zagrożeń Bezpieczeństwa, dzięki <text:span text:style-name="T367">czemu </text:span><text:s/>dzielnicowi oraz funkcjonariusze <text:span text:style-name="T106">służby patrolowej</text:span> mogą szybciej reagować na zaistniałe zdarzenia. 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>Bezpieczny wypoczynek</text:p>
      <text:p text:style-name="P52"/>
      <text:p text:style-name="P52"><text:span text:style-name="T348"><text:tab/>W ramach czynności profilaktycznych a zwłaszcza w ramach działań „Bezpieczne Ferie 202</text:span><text:span text:style-name="T350">2</text:span><text:span text:style-name="T348">”, ,, Kręci mnie bezpieczeństwo na </text:span><text:span text:style-name="T350">stoku</text:span><text:span text:style-name="T348">”, „Bezpieczne Wakacje 202</text:span><text:span text:style-name="T350">2</text:span><text:span text:style-name="T348">”, </text:span><text:span text:style-name="T352">oraz </text:span><text:span text:style-name="T348">,, Kręci mnie bezpieczeństwo nad wodą” przeprowadzono cykliczne spotkania z uczestnikami półkolonii <text:s text:c="12"/></text:span><text:span text:style-name="T354">na</text:span><text:span text:style-name="T348"> terenie całego powiatu. Na spotkaniach omówi</text:span><text:span text:style-name="T353">o</text:span><text:span text:style-name="T348">no najważniejsze kwestie bezpieczeństwa najmłodszych oraz zaprezentowano wyposażenie do służby funkcjonariuszy Policji. Do akcji zostały wykorzystane materiały, plakaty, ulotki </text:span><text:span text:style-name="T351">uzyskane</text:span><text:span text:style-name="T348"> </text:span><text:span text:style-name="T351">od</text:span><text:span text:style-name="T348"> Komendy Wojewódzkiej Policji <text:s text:c="10"/>w Katowicach. </text:span></text:p>
      <text:p text:style-name="P53"><text:span text:style-name="T113"><text:tab/></text:span>Informacje o możliwych zagrożeniach występujących podczas wypoczynku umieszczano <text:s text:c="9"/>na stronie internetowej Komendy Powiatowej Policji w Mikołowie.</text:p>
      <text:p text:style-name="P14"/>
      <text:h text:style-name="P274" text:outline-level="3"><text:span text:style-name="T165">Bezpieczeństwo w </text:span><text:span text:style-name="T164">Ruch</text:span><text:span text:style-name="T165">u</text:span><text:span text:style-name="T164"> Drogowy</text:span><text:span text:style-name="T165">m</text:span></text:h>
      <text:p text:style-name="P39"><text:s text:c="3"/></text:p>
      <text:p text:style-name="P230"><text:span text:style-name="T177"><text:tab/>Z roku na rok kierując się wydarzeniami jakie miały miejsce w powiecie mikołowskim</text:span><text:span text:style-name="T83"> <text:s/></text:span><text:soft-page-break/><text:span text:style-name="T84">f</text:span><text:span text:style-name="T83">unkcjonariusze Komendy Powiatowej Policji w Mikołowie stale dążą do eliminowania wszelkich możliwych zagrożeń związanych np. z błędami w oznakowaniu czy infrastrukturze drogowej.</text:span><text:span text:style-name="T82"> <text:s text:c="16"/></text:span><text:span text:style-name="T83">W związku z powyższym w ramach prowadzonych działań o charakterze ogólnokrajowym, wojewódzkim, także powiatowym policjanci WRD K</text:span><text:span text:style-name="T85">omendy Powiatowej Policji</text:span><text:span text:style-name="T83"> w Mikołowie brali udział oraz przeprowadzili następujące tematyczne działania:</text:span></text:p>
      <text:p text:style-name="P237"><text:span text:style-name="T41">- wojewódzki</text:span><text:span text:style-name="T43">e</text:span><text:span text:style-name="T41">: </text:span><text:span text:style-name="T87">„NURD”, „Bezpieczny <text:s/>Weekend”, ,,Kaskadowy Pomiar Prędkości”, ,,Prędkość”, „Bezpieczny Cyklista” , „Bezpieczny Pieszy”, „Bezpieczna Droga do Szkoły”, „SENT”, „Niebezpieczne odpady”.</text:span></text:p>
      <text:p text:style-name="P237"><text:span text:style-name="T42">- </text:span><text:span text:style-name="T88">lokaln</text:span><text:span text:style-name="T89">e</text:span><text:span text:style-name="T88"> z własnej inicjatywy: „Trzeźwość”, ,, Bezpieczne Skrzyżowania” <text:s/>„Działania prewencyjne DK 81/ DK44”.</text:span></text:p>
      <text:h text:style-name="P275" text:outline-level="8"><text:s text:c="12"/>W trakcie realizacji w/w działań oraz pełnienia służby na co dzień funkcjonariusze Wydziału Ruchu Drogowego Komendy Powiatowej Policji w Mikołowie w 202<text:span text:style-name="T358">2</text:span> roku :</text:h>
      <text:h text:style-name="P276" text:outline-level="8"><text:span text:style-name="T252">- ujawnili kierujących w stanie po spożyciu alkoholu - 1</text:span><text:span text:style-name="T253">55</text:span></text:h>
      <text:h text:style-name="P277" text:outline-level="8">- ujawnili przekraczających dopuszczalną prędkości - 5<text:span text:style-name="T359">919</text:span> </text:h>
      <text:h text:style-name="P279" text:outline-level="8"><text:span text:style-name="T87">- ujawnili</text:span><text:span text:style-name="T90"> </text:span><text:span text:style-name="T91">180</text:span><text:span text:style-name="T90"> wykrocze</text:span><text:span text:style-name="T91">ń</text:span><text:span text:style-name="T90"> popełnion</text:span><text:span text:style-name="T91">ych</text:span><text:span text:style-name="T90"> przez <text:s/>pieszych</text:span></text:h>
      <text:h text:style-name="P278" text:outline-level="8">- ujawnili <text:span text:style-name="T359">253</text:span> wykroczenia popełnione przez rowerzystów.</text:h>
      <text:p text:style-name="P266"/>
      <text:p text:style-name="P232"><text:span text:style-name="T92"><text:tab/>Podejmowane działania profilaktyczne skierowane dla dzieci w wieku szkolnym oraz przedszkolnym </text:span><text:span text:style-name="T93">prowadzone były przez cały rok</text:span><text:span text:style-name="T92">. Przeprowadzono między innymi działania „Bezpieczny wypoczynek dzieci i młodzieży podczas Ferii 202</text:span><text:span text:style-name="T93">2</text:span><text:span text:style-name="T92">”. </text:span><text:span text:style-name="T93">Stworzono także własną kolorowankę dla najmłodszych „Pomóż zebrze przejść przez pasy”, z którą w przedszkolach oraz <text:s/></text:span><text:span text:style-name="T94">Szkołach w</text:span><text:span text:style-name="T93"> klasach 1-3 przypominano o bezpiecznych zachowaniach na przejściu dla pieszych. </text:span></text:p>
      <text:p text:style-name="P243"><text:span text:style-name="T57"><text:tab/>W związku z okresem wakacyjnym funkcjonariusze </text:span><text:span text:style-name="T72">Komendy Powiatowej Policji <text:s text:c="24"/>w Mikołowie</text:span><text:span text:style-name="T57"> przeprowadzili przed ukończeniem roku szkolnego zajęcia z uczniami na temat szeroko rozumianego bezpieczeństwa w ruchu drogowym. Powyższe działania zostały również przeprowadzone w ramach kampanii <text:s/>„Bezpieczna droga do szkoły”, kiedy to uczniowie rozpoczęli nowy rok szkolny. </text:span></text:p>
      <text:p text:style-name="P180"><text:tab/>W wyniku współpracy ze środowiskiem seniorów prowadzono min. spotkania profilaktyczne podczas, których wręczano odblaski oraz propagowano bezpieczne zachowania <text:s text:c="17"/>w ruchu drogowym, zarówno kierujących jak i pieszych. Omówiono również zmiany w zakresie przepisów ruchu drogowego, tak aby również najstarsi uczestnicy ruchu byli bezpieczni na drodze. <text:s/></text:p>
      <text:p text:style-name="P180"><text:tab/>Funkcjonariusze Komendy Powiatowej Policji w Mikołowie zaangażowali się także <text:s text:c="22"/>w zorganizowanej dla kierowców akcji darmowych przeglądów pojazdów ,,Twoje światła-nasze bezpieczeństwo”.</text:p>
      <text:p text:style-name="P180"/>
      <text:p text:style-name="P180"/>
      <text:p text:style-name="P242"><text:span text:style-name="T57"><text:tab/>W ramach współpracy Komendy Powiatowej Policji w Mikołowie z władzami powiatu mikołowskiego </text:span><text:span text:style-name="T72">kontynuował swoje działania utworzony</text:span><text:span text:style-name="T57"> przez Starostę Mikołowskiego Zespół <text:s text:c="15"/>ds. Bezpieczeństwa w Ruchu Drogowym, który swoim </text:span><text:span text:style-name="T72">zasięgiem</text:span><text:span text:style-name="T57"> objął cały teren powiatu mikołowskiego. Głównym zadaniem utworzonego Zespołu jest diagnoza miejsc szczególnie niebezpiecznych oraz podejmowanie wszelkie możliwych działań na rzecz eliminowania zagrożeń, na jakie zarządcy poszczególnych dróg mają wpływ.</text:span></text:p>
      <text:p text:style-name="P180"><text:tab/></text:p>
      <text:p text:style-name="P193"><text:tab/></text:p>
      <text:p text:style-name="P160">ZABEZPIECZENIA POLICYJNE IMPREZ MASOWYCH I NIEMASOWYCH</text:p>
      <text:p text:style-name="P160"/>
      <text:p text:style-name="P102"><text:tab/>Policjanci Komendy Powiatowej Policji w Mikołowie w 20<text:span text:style-name="T346">22</text:span> roku brali udział <text:s text:c="33"/>w zabezpieczeniu szeregu imprez o charakterze okolicznościowym, związanych z obchodami świąt państwowych, religijnych oraz zgromadzeń publicznych. W okresie letnim na terenie powiatu <text:span text:style-name="T346">mikołowskiego </text:span>odbywały się <text:s/>imprezy rekreacyjne, plenerowe, festyny, a także zawody sportowe, mecze lokalnych drużyn piłkarskich, które były zabezpieczane przez funkcjonariuszy pionów <text:s/><text:soft-page-break/>prewencji i ruchu drogowego. <text:tab/></text:p>
      <text:p text:style-name="P102"><text:tab/>W minionym roku na terenie powiatu mikołowskiego odbył<text:span text:style-name="T346">y</text:span> się <text:span text:style-name="T346">2</text:span> imprez<text:span text:style-name="T346">y</text:span> masow<text:span text:style-name="T346">e</text:span> artystyczno-rozrywkow<text:span text:style-name="T346">e</text:span>, w których brało udział kilk<text:span text:style-name="T346">a</text:span> tysięcy uczestników:</text:p>
      <text:list xml:id="list3357961324" text:style-name="L5">
        <text:list-item>
          <text:p text:style-name="P281">,, <text:span text:style-name="T113">Świętojańskie Dni Łazisk 20</text:span><text:span text:style-name="T131">22</text:span>'' – Łaziska Górne / 2<text:span text:style-name="T346">5</text:span> czerwca 20<text:span text:style-name="T346">22</text:span>r./.</text:p>
          <text:p text:style-name="P281">zabezpieczane przez 1<text:span text:style-name="T346">2</text:span> funkcjonariuszy policji.</text:p>
        </text:list-item>
        <text:list-item>
          <text:p text:style-name="P281">,, <text:span text:style-name="T113">Dni Mikołowa 20</text:span><text:span text:style-name="T131">22</text:span>''– Mikołów /2<text:span text:style-name="T346">5</text:span>, <text:span text:style-name="T346">26</text:span> czerwca 20<text:span text:style-name="T346">22</text:span>r./;</text:p>
          <text:p text:style-name="P281">zabezpieczane przez 4<text:span text:style-name="T346">6</text:span> funkcjonariuszy Policji.</text:p>
        </text:list-item>
      </text:list>
      <text:p text:style-name="P226"><text:span text:style-name="T29"><text:tab/>Wydając opinie w zakresie organizacji imprez masowych wskazywano nieprawidłowości, uchybienia oraz konieczność bezwzględnego spełniania obowiązków wynikających z </text:span><text:span text:style-name="T30">Ustawy <text:s text:c="16"/>o bezpieczeństwie imprez masowych</text:span><text:span text:style-name="T29">. Właściwie przygotowano zabezpieczenia imprez, podczas których nie dochodziło do zatrzymań osób w związku z popełnieniem przestępstw określonych <text:s text:c="14"/>w Ustawie o Bezpieczeństwie Imprez Masowych. </text:span></text:p>
      <text:p text:style-name="P264"/>
      <text:p text:style-name="P227"><text:span text:style-name="T15"><text:tab/>Policjanci Komendy Powiatowej Policji w Mikołowie w 20</text:span><text:span text:style-name="T16">2</text:span><text:span text:style-name="T21">2</text:span><text:span text:style-name="T15"> roku brali </text:span><text:span text:style-name="T24">również </text:span><text:span text:style-name="T15">udział <text:s text:c="33"/>w zabezpieczeniu imprez o charakterze okolicznościowym, </text:span><text:span text:style-name="T20">sportowym: </text:span></text:p>
      <text:p text:style-name="P227"><text:span text:style-name="T20">-</text:span><text:span text:style-name="T24">B</text:span><text:span text:style-name="T21">ieg jubileuszowy z okazji 800 lecia Mikołowa ,,Biegniemy dla Mikołowa’’,</text:span></text:p>
      <text:p text:style-name="P103">-,,XII Bieg Uliczny o Łaziskie Liście, im. Alojzego Kalei’’,</text:p>
      <text:p text:style-name="P103">-,,Bieg Wyrski’’,</text:p>
      <text:p text:style-name="P227"><text:span text:style-name="T21">-,,Bieg uliczny i marsz nordic walking z okazji obchodów 100 lecia I liceum im. Karola Miarki <text:s text:c="16"/>w Mikołowie’’,</text:span><text:span text:style-name="T18"> </text:span></text:p>
      <text:p text:style-name="P227"><text:span text:style-name="T18">-,,</text:span><text:span text:style-name="T22">Puchar Polski w Kryterium Ulicznym z okazji 800 lecia Mikołowa’’,</text:span></text:p>
      <text:p text:style-name="P227"><text:span text:style-name="T22">-,,</text:span><text:span text:style-name="T23">XVIII</text:span><text:span text:style-name="T22"> Bieg uliczny im. Henryka Biskupiaka w Mikołowie’’,</text:span></text:p>
      <text:p text:style-name="P227"><text:span text:style-name="T22">-,,</text:span><text:span text:style-name="T23">VI Międzynarodowy Wyścig w Kolarstwie Przełajowym o Puchar 800 lecia Mikołowa’’. </text:span></text:p>
      <text:p text:style-name="P228"><text:span text:style-name="T23"><text:tab/>Zabezpieczano </text:span><text:span text:style-name="T19">wydarze</text:span><text:span text:style-name="T23">nia</text:span><text:span text:style-name="T15"> związan</text:span><text:span text:style-name="T23">e</text:span><text:span text:style-name="T15"> z obchodami świąt państwowych, religijnych. <text:s text:c="37"/></text:span><text:span text:style-name="T23">W 11 przypadkach zabezpieczano z</text:span><text:span text:style-name="T15">gromadze</text:span><text:span text:style-name="T23">nia</text:span><text:span text:style-name="T15"> publiczn</text:span><text:span text:style-name="T23">e w ramach protestów przeciwko budowie szybkiej kolei CPK</text:span><text:span text:style-name="T15">. </text:span></text:p>
      <text:p text:style-name="P228"><text:span text:style-name="T17"><text:tab/>M</text:span><text:span text:style-name="T15">ecze lokalnych drużyn piłkarskich, zabezpieczane </text:span><text:span text:style-name="T17">były</text:span><text:span text:style-name="T15"> przez funkcjonariuszy pionów <text:s/>prewencji i ruchu drogowego. </text:span></text:p>
      <text:p text:style-name="P166"/>
      <text:p text:style-name="P166"/>
      <text:p text:style-name="P166"/>
      <text:p text:style-name="P166"/>
      <text:p text:style-name="P166"/>
      <text:p text:style-name="P166"/>
      <text:p text:style-name="P167">CZAS REAKCJI NA ZGŁOSZENIE</text:p>
      <text:p text:style-name="P165"/>
      <text:p text:style-name="P168"><text:span text:style-name="T1"><text:tab/>Jednym z najważniejszych kryteriów ocennych pracy Policji jest szybkość reakcji <text:s text:c="27"/>na zgłoszone zdarzenia. Wartość oczekiwana dla KPP Mikołów oraz jednostek podległych wynosi <text:s text:c="14"/></text:span><text:span text:style-name="T3">8</text:span><text:span text:style-name="T2"> minut 50 sekund. </text:span><text:span text:style-name="T1">W minionym roku w KPP w Mikołowie średni czas reakcji na zgłoszone zdarzenia zakwalifikowane jako pilne, gdzie np. zagrożone mogło być życie bądź zdrowie mieszkańców wyniósł </text:span><text:span text:style-name="T5">8</text:span><text:span text:style-name="T2"> minut </text:span><text:span text:style-name="T5">31</text:span><text:span text:style-name="T2"> sekund</text:span><text:span text:style-name="T1">, średni czas reakcji na zdarzenia zakwalifikowane jako zwykłe wyniósł </text:span><text:span text:style-name="T2">1</text:span><text:span text:style-name="T4">2</text:span><text:span text:style-name="T2"> minut </text:span><text:span text:style-name="T5">58</text:span><text:span text:style-name="T2"> sekund</text:span><text:span text:style-name="T1">, natomiast na wszystkie zgłoszone zdarzenia: <text:s text:c="31"/></text:span><text:span text:style-name="T2">1</text:span><text:span text:style-name="T5">2</text:span><text:span text:style-name="T2"> minut </text:span><text:span text:style-name="T5">6</text:span><text:span text:style-name="T4"> sekund</text:span><text:span text:style-name="T2">.</text:span></text:p>
      <text:p text:style-name="P164"><text:tab/>W tym świetle, uwzględniając liczbę funkcjonariuszy <text:span text:style-name="T335">oraz</text:span> obszar powiatu mikołowskiego, uznać należy, że Komenda Powiatowa Policji w Mikołowie uzyskała zadowalający wynik. </text:p>
      <text:p text:style-name="P165"/>
      <text:p text:style-name="P167">KRAJOWA MAPA ZAGROŻEŃ BEZPIECZEŃSTWA</text:p>
      <text:p text:style-name="P167"/>
      <text:p text:style-name="P173"><text:soft-page-break/><text:tab/>Jednym z narzędzi współdziałania mieszkańców z Policją jest Krajowa Mapa Zagrożeń Bezpieczeństwa w Polsce, aplikacja umożliwia wskazywanie miejsc zagrożonych poszczególnymi rodzajami zagrożeń, umożliwia szybkie i skuteczne przekazywanie informacji o konkretnym zagrożeniu w otoczeniu mieszkańców. </text:p>
      <text:p text:style-name="P173"><text:tab/>Aplikacja dostępna <text:span text:style-name="T272">jest </text:span>po wpisaniu w przeglądarce internetowej adresu:</text:p>
      <text:p text:style-name="P169"><text:span text:style-name="T232"><text:s/></text:span><text:a xlink:type="simple" xlink:href="https://mapy.geoportal.gov.pl/iMapLite/KMZBPublic.html" text:style-name="Internet_20_link" text:visited-style-name="Visited_20_Internet_20_Link"><text:span text:style-name="T232">https://mapy.geoportal.gov.pl/iMapLite/KMZBPublic.html</text:span></text:a><text:span text:style-name="T232">. </text:span></text:p>
      <text:p text:style-name="P170"/>
      <text:p text:style-name="P174"><text:tab/>W 20<text:span text:style-name="T302">2</text:span><text:span text:style-name="T336">2</text:span> roku w aplikacji <text:span text:style-name="T113">Krajowa Mapa Zagrożeń Bezpieczeństwa w Polsce</text:span>, na terenie powiatu mikołowskiego zamieszczono <text:span text:style-name="T336">908</text:span> zgłosze<text:span text:style-name="T303">ń</text:span> <text:span text:style-name="T303">(</text:span><text:span text:style-name="T336">1137</text:span><text:span text:style-name="T303"> w 202</text:span><text:span text:style-name="T336">1</text:span><text:span text:style-name="T303">r</text:span>.<text:span text:style-name="T303">).</text:span> Z tej liczby <text:span text:style-name="T304">4</text:span><text:span text:style-name="T336">40</text:span> zgłosze<text:span text:style-name="T336">ń</text:span> dotyczył<text:span text:style-name="T336">o</text:span> gminy Mikołów, <text:span text:style-name="T336">240</text:span> gminy Orzesze, <text:span text:style-name="T336">108</text:span> gminy Wyry, <text:span text:style-name="T336">66</text:span> gminy Łaziska Górne, <text:s text:c="22"/><text:span text:style-name="T336">54</text:span> gminy Ornontowice. </text:p>
      <text:p text:style-name="P171"><text:span text:style-name="T135"><text:tab/>W </text:span><text:span text:style-name="T138">4</text:span><text:span text:style-name="T139">92</text:span><text:span text:style-name="T135"> przypadkach informacje zostały potwierdzone przez policjantów oraz podjęte zostały działania zmierzające do wyeliminowania wskazanego zagrożenia, </text:span><text:span text:style-name="T140">z czego</text:span><text:span text:style-name="T135"> </text:span><text:span text:style-name="T141">44</text:span><text:span text:style-name="T139">7</text:span><text:span text:style-name="T140"> zgłoszeń zostało wyeliminowanych, </text:span><text:span text:style-name="T139">21</text:span><text:span text:style-name="T140"> zgłoszeń przekazano </text:span><text:span text:style-name="T142">do realizacji </text:span><text:span text:style-name="T140">innym podmiotom. <text:s/></text:span></text:p>
      <text:p text:style-name="P170"/>
      <text:p text:style-name="P173"><text:s/><text:span text:style-name="T113">Najczęściej zamieszczane informacje </text:span><text:span text:style-name="T130">w 2022r </text:span><text:span text:style-name="T113">to:</text:span> </text:p>
      <text:p text:style-name="P173">- przekraczanie dozwolonej prędkości - <text:span text:style-name="T337">488</text:span></text:p>
      <text:p text:style-name="P175">- nieprawidłowe parkowanie – <text:span text:style-name="T280">9</text:span><text:span text:style-name="T338">0</text:span></text:p>
      <text:p text:style-name="P176">- spożywanie alkoholu w miejscach niedozwolonych - <text:span text:style-name="T338">83</text:span></text:p>
      <text:p text:style-name="P177">- niewłaściwa infrastruktura drogowa – <text:span text:style-name="T338">63</text:span></text:p>
      <text:p text:style-name="P176">- zła organizacja ruchu drogowego – <text:span text:style-name="T338">46</text:span></text:p>
      <text:p text:style-name="P178">- dzikie wysypiska śmieci – <text:span text:style-name="T339">32</text:span></text:p>
      <text:p text:style-name="P179">- grupowanie się małoletnich zagrożonych demoralizacją – <text:span text:style-name="T340">24</text:span></text:p>
      <text:p text:style-name="P191"><text:span text:style-name="T342">- poruszanie się po terenach leśnych quadami</text:span><text:span text:style-name="T343"> - </text:span><text:span text:style-name="T344">17</text:span></text:p>
      <text:p text:style-name="P173">- <text:span text:style-name="T268">nielegalne rajdy samochodowe – </text:span><text:span text:style-name="T340">15</text:span></text:p>
      <text:p text:style-name="P173">- akty wandalizmu – 1<text:span text:style-name="T341">4</text:span></text:p>
      <text:p text:style-name="P192"/>
      <text:p text:style-name="P172"/>
      <text:p text:style-name="P170"/>
      <text:p text:style-name="P166"/>
      <text:p text:style-name="P246">PODSUMOWANIE</text:p>
      <text:p text:style-name="P247"><text:tab/><text:tab/><text:tab/></text:p>
      <text:p text:style-name="P252"><text:tab/>Komendant Powiatowy Policji w Mikołowie na rok 202<text:span text:style-name="T361">3</text:span> wyznaczył sobie oraz podległym funkcjonariuszom cele i zadania: </text:p>
      <text:p text:style-name="P252"/>
      <text:p text:style-name="P261">1. <text:s text:c="2"/>Poprawa bezpieczeństwa w ruchu drogowym, zwłaszcza w zakresie bezpieczeństwa pieszych.</text:p>
      <text:p text:style-name="P256"><text:span text:style-name="T248">2. </text:span><text:span text:style-name="T249">Podejmowanie działań mających na celu obniżenie</text:span><text:span text:style-name="T243"> dynamiki wszczęć w 7 kategoriach, stałe podejmowanie działa</text:span><text:span text:style-name="T244">ń </text:span><text:span text:style-name="T243">prewencyjnych w tym zakresie.</text:span></text:p>
      <text:p text:style-name="P262">3. Pod<text:span text:style-name="T272">ejmowanie</text:span> działa<text:span text:style-name="T272">ń</text:span> mając<text:span text:style-name="T272">ych</text:span> na celu poprawę wykrywalności szczególnie w 7 wybranych kategoriach: kradzieże <text:span text:style-name="T289">z </text:span>włamani<text:span text:style-name="T289">em</text:span>, <text:span text:style-name="T289">uszczerbek na zdrowiu, </text:span><text:span text:style-name="T361">uszkodzenie mienia, kradzieże</text:span>.</text:p>
      <text:p text:style-name="P262">4. Poprawa efektów w zakresie zwalczania przestępczości narkotykowej, gospodarczej. Zwiększenie skuteczności działań w zakresie odzysku i zabezpieczenia mienia u sprawców przestępstw.</text:p>
      <text:p text:style-name="P262">5. <text:s text:c="2"/><text:span text:style-name="T275">Utrzymanie</text:span> dobrej współpracy z samorządami w zakresie bezpieczeństwa publicznego.</text:p>
      <text:p text:style-name="P262"><text:soft-page-break/>6.<text:tab/>Promowanie działań ,,Dzielnicowy Bliżej Nas'' , ,,Moja Komenda'' oraz pozyskiwanie</text:p>
      <text:p text:style-name="P257"><text:span text:style-name="T245">informacji o zagrożeniach w ramach aplikacji ,,Krajowa Mapa Zagrożeń Bezpieczeństwa'' </text:span><text:span text:style-name="T246">utrzymywanie dalszej</text:span><text:span text:style-name="T245"> współpracy </text:span><text:span text:style-name="T247">z mieszkańcami w celu</text:span><text:span text:style-name="T245"> uspołeczni</text:span><text:span text:style-name="T247">ania</text:span><text:span text:style-name="T245"> działań policji mikołowskiej. </text:span></text:p>
      <text:p text:style-name="P262"/>
      <text:p text:style-name="P255"><text:tab/>Wyznaczone zadania i czynności we wszystkich wymienionych obszarach będ<text:span text:style-name="T305">ą</text:span> <text:s text:c="20"/>na bieżąco monitorowane i w zależności od potrzeb modyfikowane celem utrzymania możliwie najwyższego społecznego poczucia bezpieczeństwa mieszkańców. </text:p>
      <text:p text:style-name="P255"/>
      <text:p text:style-name="P253"><text:tab/><text:span text:style-name="T361">U</text:span>zyskane osiągnięcia nie byłyby możliwe bez ogromnego zaangażowania policjantów <text:s text:c="19"/>i pracowników cywilnych jednostek i komórek tutejszej komendy, którzy rzetelnie z pełnym zaangażowaniem pełnili służbę i pracowali na rzecz bezpieczeństwa mieszkańców powiatu, pomimo trudności wpływających na prawidłową realizację zadań.</text:p>
      <text:p text:style-name="P254"><text:tab/>Pomimo wielu problemów z jakimi się borykamy, poczucie bezpieczeństwa społecznego <text:s text:c="2"/>jest najważniejszym priorytetem Policji, która powinna utożsamiać się z problemami lokalnej społeczności oraz dążyć do celu, jakim jest poczucie bezpieczeństwa mieszkańców. <text:s text:c="21"/>Załatwianie spraw interesantów kompetentnie, profesjonalnie oraz bez zbędnej <text:span text:style-name="T362">zwłoki jest</text:span> jednym <text:s text:c="25"/>z najważniejszych celów.</text:p>
      <text:p text:style-name="P253"><text:tab/>Ponadto bardzo ważne jest podniesienie standardów naszej pracy. Każdy obywatel musi <text:s text:c="15"/>być pewien, że w sytuacji zagrożenia życia i zdrowia może liczyć na szybką i skuteczną pomoc <text:s text:c="23"/>ze strony Policji.</text:p>
      <text:p text:style-name="P248"/>
      <text:p text:style-name="P248"><text:s text:c="102"/></text:p>
      <text:p text:style-name="P251"><text:s text:c="2"/><text:tab/><text:tab/><text:tab/><text:tab/><text:tab/> <text:s text:c="23"/>Komendant Powiatowy Policji <text:tab/><text:tab/><text:tab/><text:tab/><text:tab/><text:tab/><text:tab/><text:tab/> <text:s text:c="24"/><text:span text:style-name="T276">w Mikołowie</text:span><text:tab/><text:tab/><text:tab/><text:tab/><text:tab/><text:tab/><text:tab/><text:tab/><text:tab/><text:span text:style-name="T347">podinsp</text:span>. Dariusz Klimczak</text:p>
      <text:p text:style-name="P258"><text:span text:style-name="T191"><text:tab/><text:tab/><text:tab/><text:tab/><text:tab/> <text:s text:c="5"/></text:span><text:span text:style-name="T261">(podpis na oryginale)</text:span><text:span text:style-name="T262"><text:tab/></text:span></text:p>
      <text:p text:style-name="P249"/>
      <text:p text:style-name="P260"/>
      <text:p text:style-name="P260"/>
      <text:p text:style-name="P260"/>
      <text:p text:style-name="P259"/>
      <text:p text:style-name="P259"/>
      <text:p text:style-name="P259"/>
      <text:p text:style-name="P259"/>
      <text:p text:style-name="P259">Opracowano </text:p>
      <text:p text:style-name="P250">KPP Mikołó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OpenSymbol3" svg:font-family="OpenSymbol, 'Arial Unicode MS'" style:font-charset="x-symbol"/>
    <style:font-face style:name="OpenSymbol4" svg:font-family="OpenSymbol, 'Arial Unicode MS'"/>
    <style:font-face style:name="SimSun" svg:font-family="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text-align="end" style:justify-single-word="false" fo:text-indent="-0.762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text-indent="-1.016cm" style:auto-text-indent="false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text-align="center" style:justify-single-word="false" fo:text-indent="-1.27cm" style:auto-text-indent="false" fo:keep-with-next="always"/>
      <style:text-properties fo:font-size="12pt" style:font-size-asian="12pt" style:font-size-complex="12pt"/>
    </style:style>
    <style:style style:name="Tekst_20_podstawowy_20_wcięty_20_31" style:display-name="Tekst podstawowy wcięty 31" style:family="paragraph" style:parent-style-name="Standard"/>
    <style:style style:name="Normal_20__28_Web_29_" style:display-name="Normal (Web)" style:family="paragraph" style:parent-style-name="Standard"/>
    <style:style style:name="Tekst_20_podstawowy_20_31" style:display-name="Tekst podstawowy 3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_3f_lnie" style:display-name="Domy?lnie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iekt_20_ze_20_strza_3f_k_3f_" style:display-name="Obiekt ze strza?k?" style:family="paragraph" style:parent-style-name="Domy_3f_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z_20_cieniem" style:display-name="Obiekt z cieniem" style:family="paragraph" style:parent-style-name="Domy_3f_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_3f_nienia" style:display-name="Obiekt bez wype?nienia" style:family="paragraph" style:parent-style-name="Domy_3f_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_3f_nienia_20_i_20_bez_20_linii" style:display-name="Obiekt bez wype?nienia i bez linii" style:family="paragraph" style:parent-style-name="Domy_3f_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_3f__3f__20_tekstu" style:display-name="Tre?? tekstu" style:family="paragraph" style:parent-style-name="Domy_3f_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re_3f__3f__20_tekstu_20_wyrównany_20_do_20_lewej_20_i_20_prawej" style:display-name="Tre?? tekstu wyrównany do lewej i prawej" style:family="paragraph" style:parent-style-name="Domy_3f_lnie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Wci_3f_cie_20_pierwszego_20_wiersza" style:display-name="Wci?cie pierwszego wiersza" style:family="paragraph" style:parent-style-name="Domy_3f_lnie" style:default-outline-level="">
      <style:paragraph-properties fo:margin-left="0cm" fo:margin-right="0cm" fo:margin-top="0cm" fo:margin-bottom="0cm" style:contextual-spacing="false" style:line-height-at-least="0.353cm" fo:text-indent="0.6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" style:display-name="Tytu?" style:family="paragraph" style:parent-style-name="Domy_3f_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1" style:display-name="Tytu?1" style:family="paragraph" style:parent-style-name="Domy_3f_lnie" style:default-outline-level="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ytu_3f_2" style:display-name="Tytu?2" style:family="paragraph" style:parent-style-name="Domy_3f_lnie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_3f_ówek" style:display-name="Nag?ówek" style:family="paragraph" style:parent-style-name="Domy_3f_lnie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_3f_ówek1" style:display-name="Nag?ówek1" style:family="paragraph" style:parent-style-name="Domy_3f_lnie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Nag_3f_ówek2" style:display-name="Nag?ówek2" style:family="paragraph" style:parent-style-name="Domy_3f_lnie" style:default-outline-level="">
      <style:paragraph-properties fo:margin-left="0cm" fo:margin-right="0cm" fo:margin-top="0.42cm" fo:margin-bottom="0.21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nia_20_wymiarowa" style:display-name="Linia wymiarowa" style:family="paragraph" style:parent-style-name="Domy_3f_lnie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loext:opacity="100%" style:font-name="Mangal1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style:line-height-at-least="0.353cm" fo:text-indent="0cm" style:auto-text-indent="false"/>
      <style:text-properties fo:color="#000000" loext:opacity="100%" style:font-name="Mangal1" fo:font-family="Mangal" style:font-family-generic="roman" style:font-pitch="variable" fo:font-size="18pt" style:letter-kerning="true" style:font-size-asian="18pt"/>
    </style:style>
    <style:style style:name="Podtytu_3f_" style:display-name="Podtytu?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iekty_20_t_3f_a" style:display-name="Obiekty t?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_3f_o" style:display-name="T?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1" style:display-name="Domy?lnie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7e_LT_7e_Gliederung_20_2" style:display-name="Domy?lnie~LT~Gliederung 2" style:family="paragraph" style:parent-style-name="Domy_3f_lnie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7e_LT_7e_Gliederung_20_3" style:display-name="Domy?lnie~LT~Gliederung 3" style:family="paragraph" style:parent-style-name="Domy_3f_lnie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7e_LT_7e_Gliederung_20_4" style:display-name="Domy?lnie~LT~Gliederung 4" style:family="paragraph" style:parent-style-name="Domy_3f_lnie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7e_LT_7e_Gliederung_20_5" style:display-name="Domy?lnie~LT~Gliederung 5" style:family="paragraph" style:parent-style-name="Domy_3f_lnie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6" style:display-name="Domy?lnie~LT~Gliederung 6" style:family="paragraph" style:parent-style-name="Domy_3f_lnie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7" style:display-name="Domy?lnie~LT~Gliederung 7" style:family="paragraph" style:parent-style-name="Domy_3f_lnie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8" style:display-name="Domy?lnie~LT~Gliederung 8" style:family="paragraph" style:parent-style-name="Domy_3f_lnie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Gliederung_20_9" style:display-name="Domy?lnie~LT~Gliederung 9" style:family="paragraph" style:parent-style-name="Domy_3f_lnie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7e_LT_7e_Titel" style:display-name="Domy?lni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7e_LT_7e_Untertitel" style:display-name="Domy?lni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7e_LT_7e_Notizen" style:display-name="Domy?lni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7e_LT_7e_Hintergrundobjekte" style:display-name="Domy?lni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_3f_lnie_7e_LT_7e_Hintergrund" style:display-name="Domy?lni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_3f_lnie_20_1_7e_LT_7e_Gliederung_20_1" style:display-name="Domy?lnie 1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1_7e_LT_7e_Gliederung_20_2" style:display-name="Domy?lnie 1~LT~Gliederung 2" style:family="paragraph" style:parent-style-name="Domy_3f_lnie_20_1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20_1_7e_LT_7e_Gliederung_20_3" style:display-name="Domy?lnie 1~LT~Gliederung 3" style:family="paragraph" style:parent-style-name="Domy_3f_lnie_20_1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20_1_7e_LT_7e_Gliederung_20_4" style:display-name="Domy?lnie 1~LT~Gliederung 4" style:family="paragraph" style:parent-style-name="Domy_3f_lnie_20_1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20_1_7e_LT_7e_Gliederung_20_5" style:display-name="Domy?lnie 1~LT~Gliederung 5" style:family="paragraph" style:parent-style-name="Domy_3f_lnie_20_1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1_7e_LT_7e_Gliederung_20_6" style:display-name="Domy?lnie 1~LT~Gliederung 6" style:family="paragraph" style:parent-style-name="Domy_3f_lnie_20_1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1_7e_LT_7e_Gliederung_20_7" style:display-name="Domy?lnie 1~LT~Gliederung 7" style:family="paragraph" style:parent-style-name="Domy_3f_lnie_20_1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1_7e_LT_7e_Gliederung_20_8" style:display-name="Domy?lnie 1~LT~Gliederung 8" style:family="paragraph" style:parent-style-name="Domy_3f_lnie_20_1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1_7e_LT_7e_Gliederung_20_9" style:display-name="Domy?lnie 1~LT~Gliederung 9" style:family="paragraph" style:parent-style-name="Domy_3f_lnie_20_1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1_7e_LT_7e_Titel" style:display-name="Domy?lnie 1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1_7e_LT_7e_Untertitel" style:display-name="Domy?lnie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1_7e_LT_7e_Notizen" style:display-name="Domy?lnie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1_7e_LT_7e_Hintergrundobjekte" style:display-name="Domy?lnie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_3f_lnie_20_1_7e_LT_7e_Hintergrund" style:display-name="Domy?lnie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_3f_lnie_20_2_7e_LT_7e_Gliederung_20_1" style:display-name="Domy?lnie 2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2_7e_LT_7e_Gliederung_20_2" style:display-name="Domy?lnie 2~LT~Gliederung 2" style:family="paragraph" style:parent-style-name="Domy_3f_lnie_20_2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20_2_7e_LT_7e_Gliederung_20_3" style:display-name="Domy?lnie 2~LT~Gliederung 3" style:family="paragraph" style:parent-style-name="Domy_3f_lnie_20_2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20_2_7e_LT_7e_Gliederung_20_4" style:display-name="Domy?lnie 2~LT~Gliederung 4" style:family="paragraph" style:parent-style-name="Domy_3f_lnie_20_2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omy_3f_lnie_20_2_7e_LT_7e_Gliederung_20_5" style:display-name="Domy?lnie 2~LT~Gliederung 5" style:family="paragraph" style:parent-style-name="Domy_3f_lnie_20_2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2_7e_LT_7e_Gliederung_20_6" style:display-name="Domy?lnie 2~LT~Gliederung 6" style:family="paragraph" style:parent-style-name="Domy_3f_lnie_20_2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2_7e_LT_7e_Gliederung_20_7" style:display-name="Domy?lnie 2~LT~Gliederung 7" style:family="paragraph" style:parent-style-name="Domy_3f_lnie_20_2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2_7e_LT_7e_Gliederung_20_8" style:display-name="Domy?lnie 2~LT~Gliederung 8" style:family="paragraph" style:parent-style-name="Domy_3f_lnie_20_2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2_7e_LT_7e_Gliederung_20_9" style:display-name="Domy?lnie 2~LT~Gliederung 9" style:family="paragraph" style:parent-style-name="Domy_3f_lnie_20_2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_3f_lnie_20_2_7e_LT_7e_Titel" style:display-name="Domy?lnie 2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2_7e_LT_7e_Untertitel" style:display-name="Domy?lnie 2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2_7e_LT_7e_Notizen" style:display-name="Domy?lnie 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omy_3f_lnie_20_2_7e_LT_7e_Hintergrundobjekte" style:display-name="Domy?lnie 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omy_3f_lnie_20_2_7e_LT_7e_Hintergrund" style:display-name="Domy?lnie 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c__20_2_20_Content_7e_LT_7e_Gliederung_20_1" style:display-name="Title, 2 Content~LT~Gliederung 1" style:family="paragraph" style:default-outline-level="">
      <style:paragraph-properties fo:margin-top="0.499cm" fo:margin-bottom="0cm" style:contextual-spacing="false"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c__20_2_20_Content_7e_LT_7e_Gliederung_20_2" style:display-name="Title, 2 Content~LT~Gliederung 2" style:family="paragraph" style:parent-style-name="Title_2c__20_2_20_Content_7e_LT_7e_Gliederung_20_1" style:default-outline-level="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c__20_2_20_Content_7e_LT_7e_Gliederung_20_3" style:display-name="Title, 2 Content~LT~Gliederung 3" style:family="paragraph" style:parent-style-name="Title_2c__20_2_20_Content_7e_LT_7e_Gliederung_20_2" style:default-outline-level="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c__20_2_20_Content_7e_LT_7e_Gliederung_20_4" style:display-name="Title, 2 Content~LT~Gliederung 4" style:family="paragraph" style:parent-style-name="Title_2c__20_2_20_Content_7e_LT_7e_Gliederung_20_3" style:default-outline-level="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c__20_2_20_Content_7e_LT_7e_Gliederung_20_5" style:display-name="Title, 2 Content~LT~Gliederung 5" style:family="paragraph" style:parent-style-name="Title_2c__20_2_20_Content_7e_LT_7e_Gliederung_20_4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6" style:display-name="Title, 2 Content~LT~Gliederung 6" style:family="paragraph" style:parent-style-name="Title_2c__20_2_20_Content_7e_LT_7e_Gliederung_20_5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7" style:display-name="Title, 2 Content~LT~Gliederung 7" style:family="paragraph" style:parent-style-name="Title_2c__20_2_20_Content_7e_LT_7e_Gliederung_20_6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8" style:display-name="Title, 2 Content~LT~Gliederung 8" style:family="paragraph" style:parent-style-name="Title_2c__20_2_20_Content_7e_LT_7e_Gliederung_20_7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Gliederung_20_9" style:display-name="Title, 2 Content~LT~Gliederung 9" style:family="paragraph" style:parent-style-name="Title_2c__20_2_20_Content_7e_LT_7e_Gliederung_20_8" style:default-outline-level="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7e_LT_7e_Titel" style:display-name="Title, 2 Content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loext:opacity="100%" style:text-outline="false" style:text-line-through-style="none" style:text-line-through-type="none" style:font-name="DejaVu Sans1" fo:font-family="'DejaVu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c__20_2_20_Content_7e_LT_7e_Untertitel" style:display-name="Title, 2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c__20_2_20_Content_7e_LT_7e_Notizen" style:display-name="Title, 2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Title_2c__20_2_20_Content_7e_LT_7e_Hintergrundobjekte" style:display-name="Title, 2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Title_2c__20_2_20_Content_7e_LT_7e_Hintergrund" style:display-name="Title, 2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Symbol" fo:font-family="Symbol" style:font-name-complex="OpenSymbol3" style:font-family-complex="OpenSymbol, 'Arial Unicode MS'" style:font-charset-complex="x-symbol"/>
    </style:style>
    <style:style style:name="WW8Num5z1" style:family="text">
      <style:text-properties style:font-name="OpenSymbol4" fo:font-family="OpenSymbol, 'Arial Unicode MS'" style:font-name-complex="OpenSymbol3" style:font-family-complex="OpenSymbol, 'Arial Unicode MS'" style:font-charset-complex="x-symbol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StarSymbol1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4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4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4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4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4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4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8cm" fo:margin-bottom="2.01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17T14:42:35.08</meta:creation-date>
    <dc:date>2023-02-02T10:18:30.538000000</dc:date>
    <meta:editing-duration>P6DT18H27M42S</meta:editing-duration>
    <meta:editing-cycles>1030</meta:editing-cycles>
    <meta:generator>LibreOffice/7.3.1.3$Windows_X86_64 LibreOffice_project/a69ca51ded25f3eefd52d7bf9a5fad8c90b87951</meta:generator>
    <meta:print-date>2022-02-04T11:06:56.532000000</meta:print-date>
    <meta:document-statistic meta:table-count="4" meta:image-count="0" meta:object-count="30" meta:page-count="31" meta:paragraph-count="420" meta:word-count="4446" meta:character-count="35151" meta:non-whitespace-character-count="28868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4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7ffe" dr3d:edge-rounding="5%"/>
      <style:text-properties fo:font-size="14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4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dc0000" dr3d:edge-rounding="5%"/>
      <style:text-properties fo:font-size="14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744cm" svg:height="12.428cm" xlink:href="." xlink:type="simple" chart:class="chart:bar" chart:style-name="ch1">
        <chart:legend chart:legend-position="end" svg:x="5.63cm" svg:y="11.62cm" style:legend-expansion="custom" svg:width="6.915cm" svg:height="0.806cm" style:legend-expansion-aspect-ratio="8.57940446650124" chart:style-name="ch2"/>
        <chart:plot-area chart:style-name="ch3" chart:data-source-has-labels="both" svg:x="1.313cm" svg:y="0.232cm" svg:width="15.451cm" svg:height="11.44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305cm" svg:y="0.209cm" svg:width="14.459cm" svg:height="11.2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2" chart:label-cell-address="local-table.$B$1" chart:class="chart:bar">
            <chart:data-point chart:style-name="ch9"/>
          </chart:series>
          <chart:series chart:style-name="ch10" chart:values-cell-range-address="local-table.$D$2:.$D$2" chart:label-cell-address="local-table.$D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 chart:style-name="ch9"/>
          </chart:series>
          <chart:series chart:style-name="ch12" chart:values-cell-range-address="local-table.$F$2:.$F$2" chart:label-cell-address="local-table.$F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 chart:style-name="ch9" loext:custom-label-pos-x="0.0317451848690178" loext:custom-label-pos-y="-0.0092540436147099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22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84">
                <text:p>1084</text:p>
              </table:table-cell>
              <table:table-cell office:value-type="float" office:value="932">
                <text:p>932</text:p>
              </table:table-cell>
              <table:table-cell office:value-type="float" office:value="1016">
                <text:p>1016</text:p>
              </table:table-cell>
              <table:table-cell office:value-type="float" office:value="786">
                <text:p>786</text:p>
              </table:table-cell>
              <table:table-cell office:value-type="float" office:value="874">
                <text:p>8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1e90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802cm" svg:height="11.537cm" xlink:href="." xlink:type="simple" chart:class="chart:bar" chart:style-name="ch1">
        <chart:title svg:x="2.156cm" svg:y="0.045cm" chart:style-name="ch2">
          <text:p>Przestępstwa wszczęte przeciwko mieniu - zniszczenie mienia
na terenie gmin powiatu mikołowskiego w latach 2018 - 2022</text:p>
        </chart:title>
        <chart:legend chart:legend-position="bottom" svg:x="5.664cm" svg:y="11.017cm" style:legend-expansion="wide" chart:style-name="ch3"/>
        <chart:plot-area chart:style-name="ch4" chart:data-source-has-labels="both" svg:x="0.336cm" svg:y="1.878cm" svg:width="16.13cm" svg:height="8.72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905cm" svg:y="1.934cm" svg:width="15.56cm" svg:height="8.04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4" chart:label-cell-address="local-table.$C$1" chart:class="chart:bar">
            <chart:data-point chart:style-name="ch10"/>
            <chart:data-point/>
            <chart:data-point chart:style-name="ch10"/>
          </chart:series>
          <chart:series chart:style-name="ch11" chart:values-cell-range-address="local-table.$D$2:.$D$4" chart:label-cell-address="local-table.$D$1" chart:class="chart:bar">
            <chart:data-point chart:style-name="ch10"/>
            <chart:data-point chart:repeated="2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2"/>
            <chart:data-point chart:style-name="ch10"/>
          </chart:series>
          <chart:series chart:style-name="ch14" chart:values-cell-range-address="local-table.$B$2:.$B$4" chart:label-cell-address="local-table.$B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42">
                <text:p>42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12">
                <text:p>12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ffff38" dr3d:edge-rounding="5%"/>
      <style:text-properties fo:font-size="12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1e90ff" dr3d:edge-rounding="5%"/>
      <style:text-properties fo:font-size="12pt" style:font-size-asian="10pt" style:font-size-complex="10pt"/>
    </style:style>
    <style:style style:name="ch12" style:family="chart">
      <style:chart-properties chart:solid-type="cuboid"/>
      <style:graphic-properties draw:fill-color="#ff950e"/>
    </style:style>
    <style:style style:name="ch13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069a2e" dr3d:edge-rounding="5%"/>
      <style:text-properties fo:font-size="12pt" style:font-size-asian="10pt" style:font-size-complex="10pt"/>
    </style:style>
    <style:style style:name="ch14" style:family="chart" style:data-style-name="N0">
      <style:chart-properties loext:label-stroke-color="#3465a4"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f10d0c" dr3d:edge-rounding="5%"/>
      <style:text-properties fo:font-size="12pt" style:font-size-asian="10pt" style:font-size-complex="10pt"/>
    </style:style>
    <style:style style:name="ch15" style:family="chart">
      <style:graphic-properties svg:stroke-color="#3465a4"/>
    </style:style>
    <style:style style:name="ch16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83caff" dr3d:edge-rounding="5%"/>
      <style:text-properties fo:font-size="12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762cm" svg:height="16.933cm" xlink:href="." xlink:type="simple" chart:class="chart:bar" chart:style-name="ch1">
        <chart:title svg:x="3.857cm" svg:y="-0.051cm" chart:style-name="ch2">
          <text:p>Zagrożenie przestępczością w siedmiu kategoriach
   mających wpływ na poczucie bezpieczeństwa 
  na terenie gmin powiatu mikołowskiego w latach 
          2018 - 2022 - postępowania wszczęte
</text:p>
        </chart:title>
        <chart:legend chart:legend-position="end" svg:x="6.419cm" svg:y="16.164cm" style:legend-expansion="custom" svg:width="7.03cm" svg:height="0.766cm" style:legend-expansion-aspect-ratio="9.17754569190601" chart:style-name="ch3"/>
        <chart:plot-area chart:style-name="ch4" chart:data-source-has-labels="both" svg:x="0.432cm" svg:y="3.117cm" svg:width="17.894cm" svg:height="12.83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159cm" svg:y="3.195cm" svg:width="17.167cm" svg:height="11.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8" chart:label-cell-address="local-table.$C$1" chart:class="chart:bar">
            <chart:data-point chart:repeated="3"/>
            <chart:data-point chart:style-name="ch10"/>
            <chart:data-point chart:repeated="3"/>
          </chart:series>
          <chart:series chart:style-name="ch11" chart:values-cell-range-address="local-table.$D$2:.$D$8" chart:label-cell-address="local-table.$D$1" chart:class="chart:bar">
            <chart:data-point chart:style-name="ch12" chart:repeated="7"/>
          </chart:series>
          <chart:series chart:style-name="ch13" chart:values-cell-range-address="local-table.$E$2:.$E$8" chart:label-cell-address="local-table.$E$1" chart:class="chart:bar">
            <chart:data-point chart:repeated="7"/>
          </chart:series>
          <chart:series chart:style-name="ch14" chart:values-cell-range-address="local-table.$F$2:.$F$8" chart:label-cell-address="local-table.$F$1" chart:class="chart:bar">
            <chart:data-point chart:style-name="ch10"/>
            <chart:data-point chart:repeated="2"/>
            <chart:data-point chart:style-name="ch10"/>
            <chart:data-point chart:repeated="3"/>
            <chart:data-label chart:style-name="ch15"/>
          </chart:series>
          <chart:series chart:style-name="ch16" chart:values-cell-range-address="local-table.$B$2:.$B$8" chart:label-cell-address="local-table.$B$1" chart:class="chart:bar">
            <chart:data-point chart:repeated="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Rozboje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ójka i pobicie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Kradzieże samochodów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Kradzieże z włamaniem</text:p>
              </table:table-cell>
              <table:table-cell office:value-type="float" office:value="59">
                <text:p>59</text:p>
              </table:table-cell>
              <table:table-cell office:value-type="float" office:value="92">
                <text:p>92</text:p>
              </table:table-cell>
              <table:table-cell office:value-type="float" office:value="72">
                <text:p>72</text:p>
              </table:table-cell>
              <table:table-cell office:value-type="float" office:value="77">
                <text:p>77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Kradzieże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163">
                <text:p>163</text:p>
              </table:table-cell>
              <table:table-cell office:value-type="float" office:value="144">
                <text:p>144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Uszkodzenie ciała</text:p>
              </table:table-cell>
              <table:table-cell office:value-type="float" office:value="31">
                <text:p>31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Zniszczenie mienia</text:p>
              </table:table-cell>
              <table:table-cell office:value-type="float" office:value="71">
                <text:p>71</text:p>
              </table:table-cell>
              <table:table-cell office:value-type="float" office:value="107">
                <text:p>107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c71585" dr3d:edge-rounding="5%"/>
      <style:text-properties fo:font-size="13pt" fo:font-weight="bold" style:font-size-asian="6pt" style:font-size-complex="6pt"/>
    </style:style>
    <style:style style:name="ch8" style:family="chart">
      <style:chart-properties chart:solid-type="cuboid"/>
      <style:graphic-properties draw:fill-color="#ffff38"/>
    </style:style>
    <style:style style:name="ch9" style:family="chart">
      <style:chart-properties chart:solid-type="cuboid"/>
      <style:graphic-properties draw:fill-color="#1e90ff"/>
    </style:style>
    <style:style style:name="ch10" style:family="chart">
      <style:chart-properties chart:solid-type="cuboid"/>
      <style:graphic-properties draw:fill-color="#069a2e"/>
    </style:style>
    <style:style style:name="ch11" style:family="chart">
      <style:chart-properties chart:solid-type="cuboid"/>
      <style:graphic-properties draw:fill-color="#f10d0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942cm" svg:height="5.591cm" xlink:href="." xlink:type="simple" chart:class="chart:bar" chart:style-name="ch1">
        <chart:title svg:x="2.921cm" svg:y="0.247cm" chart:style-name="ch2">
          <text:p>Czyny karalne (kryminalne) w latach 2018 - 2022 na terenie 
powiatu mikołowskiego
</text:p>
        </chart:title>
        <chart:plot-area chart:style-name="ch3" chart:data-source-has-labels="both" svg:x="0.358cm" svg:y="2.143cm" svg:width="17.226cm" svg:height="3.33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107cm" svg:y="2.143cm" svg:width="12.297cm" svg:height="2.769cm"/>
          <dr3d:light dr3d:diffuse-color="#b3b3b3" dr3d:direction="(0 0 1)" dr3d:enabled="false" dr3d:specular="true"/>
          <dr3d:light dr3d:diffuse-color="#808080" dr3d:direction="(0 0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1e90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806cm" svg:height="11.793cm" xlink:href="." xlink:type="simple" chart:class="chart:bar" chart:style-name="ch1">
        <chart:title svg:x="2.54cm" svg:y="0.139cm" chart:style-name="ch2">
          <text:p>Przestępstwa wszczęte przeciwko życiu i zdrowiu - uszkodzenie ciała
na terenie gmin powiatu mikołowskiego w latach 2018 - 2022</text:p>
        </chart:title>
        <chart:legend chart:legend-position="bottom" svg:x="5.666cm" svg:y="11.273cm" style:legend-expansion="wide" chart:style-name="ch3"/>
        <chart:plot-area chart:style-name="ch4" chart:data-source-has-labels="both" svg:x="0.336cm" svg:y="2.391cm" svg:width="16.134cm" svg:height="8.46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905cm" svg:y="2.425cm" svg:width="15.565cm" svg:height="7.82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4" chart:label-cell-address="local-table.$C$1" chart:class="chart:bar">
            <chart:data-point/>
            <chart:data-point chart:style-name="ch10"/>
            <chart:data-point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style-name="ch10"/>
            <chart:data-point chart:repeated="2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series chart:style-name="ch14" chart:values-cell-range-address="local-table.$B$2:.$B$4" chart:label-cell-address="local-table.$B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1e90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chart-properties chart:solid-type="cuboi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074cm" svg:height="10.47cm" xlink:href="." xlink:type="simple" chart:class="chart:bar" chart:style-name="ch1">
        <chart:title svg:x="1.943cm" svg:y="0.168cm" chart:style-name="ch2">
          <text:p>Przestępstwa wszczęte przeciwko życiu i zdrowiu - bójka i pobicie
na terenie gmin powiatu mikołowskiego w latach 2018 - 2022
</text:p>
        </chart:title>
        <chart:legend chart:legend-position="bottom" svg:x="5.8cm" svg:y="9.95cm" style:legend-expansion="wide" chart:style-name="ch3"/>
        <chart:plot-area chart:style-name="ch4" chart:data-source-has-labels="both" svg:x="0.419cm" svg:y="1.791cm" svg:width="16.186cm" svg:height="7.71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767cm" svg:y="1.791cm" svg:width="15.901cm" svg:height="7.1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series chart:style-name="ch13" chart:values-cell-range-address="local-table.$B$2:.$B$4" chart:label-cell-address="local-table.$B$1" chart:class="chart:bar"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c71585" dr3d:edge-rounding="5%"/>
      <style:text-properties fo:font-size="16pt" fo:font-weight="bold" style:font-size-asian="6pt" style:font-size-complex="6pt"/>
    </style:style>
    <style:style style:name="ch8" style:family="chart">
      <style:chart-properties chart:solid-type="cuboid"/>
      <style:graphic-properties draw:fill-color="#ffff38"/>
    </style:style>
    <style:style style:name="ch9" style:family="chart">
      <style:chart-properties chart:solid-type="cuboid"/>
      <style:graphic-properties draw:fill-color="#1e90ff"/>
    </style:style>
    <style:style style:name="ch10" style:family="chart">
      <style:chart-properties chart:solid-type="cuboid"/>
      <style:graphic-properties draw:fill-color="#069a2e"/>
    </style:style>
    <style:style style:name="ch11" style:family="chart">
      <style:chart-properties chart:solid-type="cuboid"/>
      <style:graphic-properties draw:fill-color="#f10d0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91cm" svg:height="7.157cm" xlink:href="." xlink:type="simple" chart:class="chart:bar" chart:style-name="ch1">
        <chart:title svg:x="5.993cm" svg:y="0.03cm" chart:style-name="ch2">
          <text:p>Poszukiwania opiekuńcze
</text:p>
        </chart:title>
        <chart:plot-area chart:style-name="ch3" chart:data-source-has-labels="both" svg:x="0.338cm" svg:y="1.704cm" svg:width="16.234cm" svg:height="5.3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059cm" svg:y="1.704cm" svg:width="15.36cm" svg:height="4.742cm"/>
          <dr3d:light dr3d:diffuse-color="#b3b3b3" dr3d:direction="(0 0 1)" dr3d:enabled="false" dr3d:specular="true"/>
          <dr3d:light dr3d:diffuse-color="#808080" dr3d:direction="(0 0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Posz. opiek 2018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Posz. opiek 201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Posz. opiek 202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Posz. opiek 20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Posz. opiek 2022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1e90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437cm" svg:height="10.918cm" xlink:href="." xlink:type="simple" chart:class="chart:bar" chart:style-name="ch1">
        <chart:title svg:x="2.21cm" svg:y="0.555cm" chart:style-name="ch2">
          <text:p>Przestępstwa wszczęte przeciwko mieniu - kradzież i kradzież   z włamaniem do samochoduna terenie gmin 
powiatu mikołowskiego w latach 2018 - 2022</text:p>
        </chart:title>
        <chart:legend chart:legend-position="bottom" svg:x="5.481cm" svg:y="10.398cm" style:legend-expansion="wide" chart:style-name="ch3"/>
        <chart:plot-area chart:style-name="ch4" chart:data-source-has-labels="both" svg:x="0.37cm" svg:y="2.729cm" svg:width="15.694cm" svg:height="7.62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939cm" svg:y="2.723cm" svg:width="15.125cm" svg:height="7.0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4" chart:label-cell-address="local-table.$C$1" chart:class="chart:bar">
            <chart:data-point/>
            <chart:data-point chart:style-name="ch10"/>
            <chart:data-point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style-name="ch10"/>
            <chart:data-point chart:repeated="2"/>
          </chart:series>
          <chart:series chart:style-name="ch14" chart:values-cell-range-address="local-table.$B$2:.$B$4" chart:label-cell-address="local-table.$B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1e90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7.732cm" svg:height="17.721cm" xlink:href="." xlink:type="simple" chart:class="chart:bar" chart:style-name="ch1">
        <chart:title svg:x="2.98cm" svg:y="0.489cm" chart:style-name="ch2">
          <text:p>   Zagrożenie przestępczością w siedmiu kategoriach 
na terenie gmin powiatu mikołowskiego w latach 2018 - 2022 
z podziałem na KPP w Mikołowie, KP w Łaziskach Górnych
oraz Orzeszu /postępowania wszczęte/</text:p>
        </chart:title>
        <chart:legend chart:legend-position="bottom" svg:x="6.129cm" svg:y="17.201cm" style:legend-expansion="wide" chart:style-name="ch3"/>
        <chart:plot-area chart:style-name="ch4" chart:data-source-has-labels="both" svg:x="0.274cm" svg:y="3.227cm" svg:width="16.96cm" svg:height="13.38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001cm" svg:y="3.202cm" svg:width="16.233cm" svg:height="12.9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4" chart:label-cell-address="local-table.$C$1" chart:class="chart:bar">
            <chart:data-point/>
            <chart:data-point chart:style-name="ch10"/>
            <chart:data-point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style-name="ch10"/>
            <chart:data-point chart:repeated="2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series chart:style-name="ch14" chart:values-cell-range-address="local-table.$B$2:.$B$4" chart:label-cell-address="local-table.$B$1" chart:class="chart:bar">
            <chart:data-point chart:repeated="3"/>
          </chart:series>
          <chart:wall chart:style-name="ch15"/>
          <chart:floor chart:style-name="ch16"/>
        </chart:plot-area>
        <draw:frame draw:style-name="gr1" draw:text-style-name="P1" svg:width="0.001cm" svg:height="3.306cm" svg:x="0cm" svg:y="0cm">
          <draw:image xlink:href="Pictures/2000002400002A750000234373E678093CAA070F.svm" xlink:type="simple" xlink:show="embed" xlink:actuate="onLoad" draw:mime-type="image/x-svm">
            <text:p/>
          </draw:image>
          <draw:image xlink:href="Pictures/100000010000019C00000156A9930567B4AAF28B.png" xlink:type="simple" xlink:show="embed" xlink:actuate="onLoad" draw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174">
                <text:p>174</text:p>
              </table:table-cell>
              <table:table-cell office:value-type="float" office:value="283">
                <text:p>283</text:p>
              </table:table-cell>
              <table:table-cell office:value-type="float" office:value="200">
                <text:p>200</text:p>
              </table:table-cell>
              <table:table-cell office:value-type="float" office:value="191">
                <text:p>191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90">
                <text:p>90</text:p>
              </table:table-cell>
              <table:table-cell office:value-type="float" office:value="108">
                <text:p>108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84">
                <text:p>84</text:p>
              </table:table-cell>
              <table:table-cell office:value-type="float" office:value="79">
                <text:p>79</text:p>
              </table:table-cell>
              <table:table-cell office:value-type="float" office:value="77">
                <text:p>77</text:p>
              </table:table-cell>
              <table:table-cell office:value-type="float" office:value="60">
                <text:p>60</text:p>
              </table:table-cell>
              <table:table-cell office:value-type="float" office:value="84">
                <text:p>8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style:rotation-angle="90"/>
      <style:graphic-properties draw:stroke="none" draw:fill-color="#1e90ff" dr3d:edge-rounding="5%"/>
      <style:text-properties fo:font-size="10pt" style:font-size-asian="10pt" style:font-size-complex="10pt"/>
    </style:style>
    <style:style style:name="ch11" style:family="chart">
      <style:chart-properties chart:solid-type="cuboid" chart:label-position="top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069a2e" dr3d:edge-rounding="5%"/>
      <style:text-properties fo:font-size="10pt" style:font-size-asian="10pt" style:font-size-complex="10pt"/>
    </style:style>
    <style:style style:name="ch13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f10d0c" dr3d:edge-rounding="5%"/>
      <style:text-properties fo:font-size="10pt" style:font-size-asian="10pt" style:font-size-complex="10pt"/>
    </style:style>
    <style:style style:name="ch14" style:family="chart">
      <style:graphic-properties svg:stroke-color="#3465a4"/>
    </style:style>
    <style:style style:name="ch15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83caff" dr3d:edge-rounding="5%"/>
      <style:text-properties fo:font-size="10.5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074cm" svg:height="10.47cm" xlink:href="." xlink:type="simple" chart:class="chart:bar" chart:style-name="ch1">
        <chart:title svg:x="4.937cm" svg:y="0.041cm" chart:style-name="ch2">
          <text:p>Wykrywalność w latach 2018 - 2022
</text:p>
        </chart:title>
        <chart:legend chart:legend-position="bottom" svg:x="5.8cm" svg:y="9.95cm" style:legend-expansion="wide" chart:style-name="ch3"/>
        <chart:plot-area chart:style-name="ch4" chart:data-source-has-labels="both" svg:x="0.341cm" svg:y="1.836cm" svg:width="16.392cm" svg:height="7.72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91cm" svg:y="1.868cm" svg:width="15.823cm" svg:height="7.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style-name="ch11"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  <chart:data-label chart:style-name="ch14"/>
          </chart:series>
          <chart:series chart:style-name="ch15" chart:values-cell-range-address="local-table.$B$2:.$B$4" chart:label-cell-address="local-table.$B$1" chart:class="chart:bar">
            <chart:data-point chart:repeated="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ykrywalność ogólna</text:p>
              </table:table-cell>
              <table:table-cell office:value-type="float" office:value="75.7">
                <text:p>75.7</text:p>
              </table:table-cell>
              <table:table-cell office:value-type="float" office:value="79.7">
                <text:p>79.7</text:p>
              </table:table-cell>
              <table:table-cell office:value-type="float" office:value="83.6">
                <text:p>83.6</text:p>
              </table:table-cell>
              <table:table-cell office:value-type="float" office:value="89.1">
                <text:p>89.1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string">
                <text:p>Wykrywalność kryminalna</text:p>
              </table:table-cell>
              <table:table-cell office:value-type="float" office:value="77.9">
                <text:p>77.9</text:p>
              </table:table-cell>
              <table:table-cell office:value-type="float" office:value="70.1">
                <text:p>70.1</text:p>
              </table:table-cell>
              <table:table-cell office:value-type="float" office:value="72.7">
                <text:p>72.7</text:p>
              </table:table-cell>
              <table:table-cell office:value-type="float" office:value="77.6">
                <text:p>77.6</text:p>
              </table:table-cell>
              <table:table-cell office:value-type="float" office:value="72.8">
                <text:p>72.8</text:p>
              </table:table-cell>
            </table:table-row>
            <table:table-row>
              <table:table-cell office:value-type="string">
                <text:p>Wykrywalność w 7 kat.</text:p>
              </table:table-cell>
              <table:table-cell office:value-type="float" office:value="67.3">
                <text:p>67.3</text:p>
              </table:table-cell>
              <table:table-cell office:value-type="float" office:value="45.8">
                <text:p>45.8</text:p>
              </table:table-cell>
              <table:table-cell office:value-type="float" office:value="49.7">
                <text:p>49.7</text:p>
              </table:table-cell>
              <table:table-cell office:value-type="float" office:value="60.7">
                <text:p>60.7</text:p>
              </table:table-cell>
              <table:table-cell office:value-type="float" office:value="57.8">
                <text:p>57.8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true" loext:try-staggering-first="true" chart:link-data-style-to-source="false" chart:axis-position="0"/>
      <style:graphic-properties svg:stroke-color="#b3b3b3"/>
      <style:text-properties fo:font-size="7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ffff38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1e90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069a2e" dr3d:edge-rounding="5%"/>
      <style:text-properties fo:font-size="10pt" style:font-size-asian="10pt" style:font-size-complex="10pt"/>
    </style:style>
    <style:style style:name="ch11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style:rotation-angle="90"/>
      <style:graphic-properties draw:stroke="none" draw:fill-color="#f10d0c" dr3d:edge-rounding="5%"/>
      <style:text-properties fo:font-size="10pt" style:font-size-asian="10pt" style:font-size-complex="10pt"/>
    </style:style>
    <style:style style:name="ch12" style:family="chart">
      <style:chart-properties chart:solid-type="cuboid" chart:label-position="top"/>
    </style:style>
    <style:style style:name="ch13" style:family="chart">
      <style:graphic-properties svg:stroke-color="#3465a4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358cm" svg:height="12.918cm" xlink:href="." xlink:type="simple" chart:class="chart:bar" chart:style-name="ch1">
        <chart:legend chart:legend-position="end" svg:x="10.045cm" svg:y="0.172cm" style:legend-expansion="custom" svg:width="6.551cm" svg:height="1.016cm" style:legend-expansion-aspect-ratio="6.44783464566929" chart:style-name="ch2"/>
        <chart:plot-area chart:style-name="ch3" chart:data-source-has-labels="both" svg:x="0.536cm" svg:y="1.283cm" svg:width="16.295cm" svg:height="9.564cm" dr3d:transform="matrix (0.999936920809635 0.0021450095315042 0.01102512294058 -0.00308462759305996 0.996296569447961 0.0859280558306554 -0.0107999756646615 -0.0859566439569034 0.996240340422586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17cm" svg:y="1.283cm" svg:width="15.311cm" svg:height="8.78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style-name="ch12" chart:repeated="4"/>
            <chart:data-label chart:style-name="ch13"/>
          </chart:series>
          <chart:series chart:style-name="ch14" chart:values-cell-range-address="local-table.$F$2:.$F$5" chart:label-cell-address="local-table.$F$1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Liczba wniosków o ukaranie</text:p>
              </table:table-cell>
              <table:table-cell office:value-type="float" office:value="1139">
                <text:p>1139</text:p>
              </table:table-cell>
              <table:table-cell office:value-type="float" office:value="884">
                <text:p>884</text:p>
              </table:table-cell>
              <table:table-cell office:value-type="float" office:value="718">
                <text:p>718</text:p>
              </table:table-cell>
              <table:table-cell office:value-type="float" office:value="1043">
                <text:p>1043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Liczba mandatów karnych</text:p>
              </table:table-cell>
              <table:table-cell office:value-type="float" office:value="7642">
                <text:p>7642</text:p>
              </table:table-cell>
              <table:table-cell office:value-type="float" office:value="10805">
                <text:p>10805</text:p>
              </table:table-cell>
              <table:table-cell office:value-type="float" office:value="8412">
                <text:p>8412</text:p>
              </table:table-cell>
              <table:table-cell office:value-type="float" office:value="10809">
                <text:p>10809</text:p>
              </table:table-cell>
              <table:table-cell office:value-type="float" office:value="10755">
                <text:p>10755</text:p>
              </table:table-cell>
            </table:table-row>
            <table:table-row>
              <table:table-cell office:value-type="string">
                <text:p>Liczba zastosowanych środków oddziaływania pozakarnego</text:p>
              </table:table-cell>
              <table:table-cell office:value-type="float" office:value="9538">
                <text:p>9538</text:p>
              </table:table-cell>
              <table:table-cell office:value-type="float" office:value="7541">
                <text:p>7541</text:p>
              </table:table-cell>
              <table:table-cell office:value-type="float" office:value="7023">
                <text:p>7023</text:p>
              </table:table-cell>
              <table:table-cell office:value-type="float" office:value="9373">
                <text:p>9373</text:p>
              </table:table-cell>
              <table:table-cell office:value-type="float" office:value="7618">
                <text:p>7618</text:p>
              </table:table-cell>
            </table:table-row>
            <table:table-row>
              <table:table-cell office:value-type="string">
                <text:p>Liczba odstąpień od kierowania spraw od organu orzekającego</text:p>
              </table:table-cell>
              <table:table-cell office:value-type="float" office:value="1048">
                <text:p>1048</text:p>
              </table:table-cell>
              <table:table-cell office:value-type="float" office:value="986">
                <text:p>986</text:p>
              </table:table-cell>
              <table:table-cell office:value-type="float" office:value="1356">
                <text:p>1356</text:p>
              </table:table-cell>
              <table:table-cell office:value-type="float" office:value="1041">
                <text:p>1041</text:p>
              </table:table-cell>
              <table:table-cell office:value-type="float" office:value="1091">
                <text:p>1091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ffff38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1e90ff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069a2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f10d0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492cm" svg:height="11.671cm" xlink:href="." xlink:type="simple" chart:class="chart:bar" chart:style-name="ch1">
        <chart:legend chart:legend-position="end" svg:x="15.996cm" svg:y="4.54cm" style:legend-expansion="high" chart:style-name="ch2"/>
        <chart:plot-area chart:style-name="ch3" chart:data-source-has-labels="both" svg:x="0.349cm" svg:y="0.233cm" svg:width="15.298cm" svg:height="11.2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341cm" svg:y="0.339cm" svg:width="14.306cm" svg:height="10.01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style-name="ch10" chart:repeated="2"/>
            <chart:data-point/>
            <chart:data-point chart:style-name="ch10"/>
          </chart:series>
          <chart:series chart:style-name="ch11" chart:values-cell-range-address="local-table.$D$2:.$D$5" chart:label-cell-address="local-table.$D$1" chart:class="chart:bar">
            <chart:data-point chart:repeated="4"/>
          </chart:series>
          <chart:series chart:style-name="ch12" chart:values-cell-range-address="local-table.$E$2:.$E$5" chart:label-cell-address="local-table.$E$1" chart:class="chart:bar">
            <chart:data-point chart:repeated="4"/>
          </chart:series>
          <chart:series chart:style-name="ch13" chart:values-cell-range-address="local-table.$F$2:.$F$5" chart:label-cell-address="local-table.$F$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Postępowania wszczęte</text:p>
              </table:table-cell>
              <table:table-cell office:value-type="float" office:value="247">
                <text:p>247</text:p>
              </table:table-cell>
              <table:table-cell office:value-type="float" office:value="268">
                <text:p>268</text:p>
              </table:table-cell>
              <table:table-cell office:value-type="float" office:value="286">
                <text:p>286</text:p>
              </table:table-cell>
              <table:table-cell office:value-type="float" office:value="446">
                <text:p>446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Przestępstwa stwierdzone</text:p>
              </table:table-cell>
              <table:table-cell office:value-type="float" office:value="686">
                <text:p>686</text:p>
              </table:table-cell>
              <table:table-cell office:value-type="float" office:value="900">
                <text:p>900</text:p>
              </table:table-cell>
              <table:table-cell office:value-type="float" office:value="2012">
                <text:p>2012</text:p>
              </table:table-cell>
              <table:table-cell office:value-type="float" office:value="448">
                <text:p>448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Przestępstwa wykryte</text:p>
              </table:table-cell>
              <table:table-cell office:value-type="float" office:value="612">
                <text:p>612</text:p>
              </table:table-cell>
              <table:table-cell office:value-type="float" office:value="813">
                <text:p>813</text:p>
              </table:table-cell>
              <table:table-cell office:value-type="float" office:value="1928">
                <text:p>1928</text:p>
              </table:table-cell>
              <table:table-cell office:value-type="float" office:value="264">
                <text:p>264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podejrzani</text:p>
              </table:table-cell>
              <table:table-cell office:value-type="float" office:value="83">
                <text:p>83</text:p>
              </table:table-cell>
              <table:table-cell office:value-type="float" office:value="56">
                <text:p>56</text:p>
              </table:table-cell>
              <table:table-cell office:value-type="float" office:value="58">
                <text:p>58</text:p>
              </table:table-cell>
              <table:table-cell office:value-type="float" office:value="107">
                <text:p>107</text:p>
              </table:table-cell>
              <table:table-cell office:value-type="float" office:value="107">
                <text:p>1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fo:font-weight="bold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1e90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069a2e" dr3d:edge-rounding="5%"/>
      <style:text-properties fo:font-size="10pt" style:font-size-asian="10pt" style:font-size-complex="10pt"/>
    </style:style>
    <style:style style:name="ch13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f10d0c" dr3d:edge-rounding="5%"/>
      <style:text-properties fo:font-size="10pt" style:font-size-asian="10pt" style:font-size-complex="10pt"/>
    </style:style>
    <style:style style:name="ch14" style:family="chart">
      <style:graphic-properties svg:stroke-color="#3465a4"/>
    </style:style>
    <style:style style:name="ch15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596cm" svg:height="10.634cm" xlink:href="." xlink:type="simple" chart:class="chart:bar" chart:style-name="ch1">
        <chart:title svg:x="3.534cm" svg:y="0.236cm" chart:style-name="ch2">
          <text:p>Wykroczenia szczególnie uciążliwe ujawnione 
przez funkcjonariuszy
na terenie powiatu mikołowskiego
</text:p>
        </chart:title>
        <chart:legend chart:legend-position="bottom" svg:x="5.083cm" svg:y="10.035cm" style:legend-expansion="wide" chart:style-name="ch3"/>
        <chart:plot-area chart:style-name="ch4" chart:data-source-has-labels="both" svg:x="0.331cm" svg:y="2.614cm" svg:width="15.934cm" svg:height="7.025cm" dr3d:transform="matrix (1 0 0 0 0.999893270589285 0.0146098401861039 0 -0.0146098401861039 0.999893270589285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24cm" svg:y="2.614cm" svg:width="14.433cm" svg:height="6.37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5" chart:label-cell-address="local-table.$C$1" chart:class="chart:bar">
            <chart:data-point chart:style-name="ch10" chart:repeated="2"/>
            <chart:data-point chart:repeated="2"/>
          </chart:series>
          <chart:series chart:style-name="ch11" chart:values-cell-range-address="local-table.$G$2:.$G$5" chart:label-cell-address="local-table.$G$1" chart:class="chart:bar">
            <chart:data-point chart:repeated="4"/>
          </chart:series>
          <chart:series chart:style-name="ch12" chart:values-cell-range-address="local-table.$H$2:.$H$5" chart:label-cell-address="local-table.$H$1" chart:class="chart:bar">
            <chart:data-point chart:repeated="4"/>
          </chart:series>
          <chart:series chart:style-name="ch13" chart:values-cell-range-address="local-table.$E$2:.$E$5" chart:label-cell-address="local-table.$E$1" chart:class="chart:bar">
            <chart:data-point chart:repeated="4"/>
            <chart:data-label chart:style-name="ch14"/>
          </chart:series>
          <chart:series chart:style-name="ch15" chart:values-cell-range-address="local-table.$F$2:.$F$5" chart:label-cell-address="local-table.$F$1" chart:class="chart:bar">
            <chart:data-point chart:repeated="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/>
            <table:table-column table:visibility="collapse"/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2018</text:p>
              </table:table-cell>
              <table:table-cell office:value-type="string"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Powiat</text:p>
              </table:table-cell>
              <table:table-cell office:value-type="float" office:value="NaN">
                <text:p>NaN</text:p>
              </table:table-cell>
              <table:table-cell office:value-type="float" office:value="5491">
                <text:p>5491</text:p>
              </table:table-cell>
              <table:table-cell office:value-type="float" office:value="NaN">
                <text:p>NaN</text:p>
              </table:table-cell>
              <table:table-cell office:value-type="float" office:value="5713">
                <text:p>5713</text:p>
              </table:table-cell>
              <table:table-cell office:value-type="float" office:value="6428">
                <text:p>6428</text:p>
              </table:table-cell>
              <table:table-cell office:value-type="float" office:value="6428">
                <text:p>6428</text:p>
              </table:table-cell>
              <table:table-cell office:value-type="float" office:value="5273">
                <text:p>5273</text:p>
              </table:table-cell>
            </table:table-row>
            <table:table-row>
              <table:table-cell office:value-type="string">
                <text:p>Mikołów, Wyry</text:p>
              </table:table-cell>
              <table:table-cell office:value-type="float" office:value="NaN">
                <text:p>NaN</text:p>
              </table:table-cell>
              <table:table-cell office:value-type="float" office:value="2989">
                <text:p>2989</text:p>
              </table:table-cell>
              <table:table-cell office:value-type="float" office:value="NaN">
                <text:p>NaN</text:p>
              </table:table-cell>
              <table:table-cell office:value-type="float" office:value="2246">
                <text:p>2246</text:p>
              </table:table-cell>
              <table:table-cell office:value-type="float" office:value="2492">
                <text:p>2492</text:p>
              </table:table-cell>
              <table:table-cell office:value-type="float" office:value="2865">
                <text:p>2865</text:p>
              </table:table-cell>
              <table:table-cell office:value-type="float" office:value="2485">
                <text:p>2485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NaN">
                <text:p>NaN</text:p>
              </table:table-cell>
              <table:table-cell office:value-type="float" office:value="1325">
                <text:p>1325</text:p>
              </table:table-cell>
              <table:table-cell office:value-type="float" office:value="NaN">
                <text:p>NaN</text:p>
              </table:table-cell>
              <table:table-cell office:value-type="float" office:value="1898">
                <text:p>1898</text:p>
              </table:table-cell>
              <table:table-cell office:value-type="float" office:value="2222">
                <text:p>2222</text:p>
              </table:table-cell>
              <table:table-cell office:value-type="float" office:value="1975">
                <text:p>1975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NaN">
                <text:p>NaN</text:p>
              </table:table-cell>
              <table:table-cell office:value-type="float" office:value="1177">
                <text:p>1177</text:p>
              </table:table-cell>
              <table:table-cell office:value-type="float" office:value="NaN">
                <text:p>NaN</text:p>
              </table:table-cell>
              <table:table-cell office:value-type="float" office:value="1569">
                <text:p>1569</text:p>
              </table:table-cell>
              <table:table-cell office:value-type="float" office:value="1714">
                <text:p>1714</text:p>
              </table:table-cell>
              <table:table-cell office:value-type="float" office:value="1588">
                <text:p>1588</text:p>
              </table:table-cell>
              <table:table-cell office:value-type="float" office:value="1370">
                <text:p>137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three-dimensional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1e90ff" dr3d:edge-rounding="5%"/>
      <style:text-properties fo:font-size="11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069a2e" dr3d:edge-rounding="5%"/>
      <style:text-properties fo:font-size="10pt" style:font-size-asian="10pt" style:font-size-complex="10pt"/>
    </style:style>
    <style:style style:name="ch12" style:family="chart" style:data-style-name="N0">
      <style:chart-properties loext:label-stroke-color="#3465a4"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f10d0c" dr3d:edge-rounding="5%"/>
      <style:text-properties fo:font-size="10pt" style:font-size-asian="10pt" style:font-size-complex="10pt"/>
    </style:style>
    <style:style style:name="ch13" style:family="chart">
      <style:graphic-properties svg:stroke-color="#3465a4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ffff00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ffde59" dr3d:edge-rounding="5%"/>
      <style:text-properties fo:font-size="10pt" style:font-size-asian="10pt" style:font-size-complex="10pt"/>
    </style:style>
    <style:style style:name="ch16" style:family="chart">
      <style:chart-properties chart:solid-type="cuboid"/>
      <style:graphic-properties draw:fill-color="#ffb66c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358cm" svg:height="11.8cm" xlink:href="." xlink:type="simple" chart:class="chart:bar" chart:style-name="ch1">
        <chart:title svg:x="5.089cm" svg:y="0.03cm" chart:style-name="ch2">
          <text:p>Zjawisko Przemocy w Rodzinie 2018-2022</text:p>
        </chart:title>
        <chart:legend chart:legend-position="bottom" svg:x="4.964cm" svg:y="11.201cm" style:legend-expansion="wide" chart:style-name="ch3"/>
        <chart:plot-area chart:style-name="ch4" chart:data-source-has-labels="both" svg:x="0.183cm" svg:y="0.808cm" svg:width="15.533cm" svg:height="9.821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218cm" svg:y="0.865cm" svg:width="14.199cm" svg:height="9.19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bar">
            <chart:data-point chart:style-name="ch10"/>
            <chart:data-point chart:repeated="3"/>
          </chart:series>
          <chart:series chart:style-name="ch11" chart:values-cell-range-address="local-table.$C$2:.$C$5" chart:label-cell-address="local-table.$C$1" chart:class="chart:bar">
            <chart:data-point chart:repeated="4"/>
          </chart:series>
          <chart:series chart:style-name="ch12" chart:values-cell-range-address="local-table.$D$2:.$D$5" chart:label-cell-address="local-table.$D$1" chart:class="chart:bar">
            <chart:data-point chart:repeated="4"/>
            <chart:data-label chart:style-name="ch13"/>
          </chart:series>
          <chart:series chart:style-name="ch14" chart:values-cell-range-address="local-table.$E$2:.$E$5" chart:label-cell-address="local-table.$E$1" chart:class="chart:bar">
            <chart:data-point chart:repeated="4"/>
          </chart:series>
          <chart:series chart:style-name="ch15" chart:values-cell-range-address="local-table.$F$2:.$F$5" chart:label-cell-address="local-table.$F$1" chart:class="chart:bar">
            <chart:data-point chart:style-name="ch16"/>
            <chart:data-point chart:repeated="3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Interwencje </text:p>
              </table:table-cell>
              <table:table-cell office:value-type="float" office:value="10286">
                <text:p>10286</text:p>
              </table:table-cell>
              <table:table-cell office:value-type="float" office:value="9969">
                <text:p>9969</text:p>
              </table:table-cell>
              <table:table-cell office:value-type="float" office:value="10938">
                <text:p>10938</text:p>
              </table:table-cell>
              <table:table-cell office:value-type="float" office:value="14388">
                <text:p>14388</text:p>
              </table:table-cell>
              <table:table-cell office:value-type="float" office:value="11067">
                <text:p>11067</text:p>
              </table:table-cell>
            </table:table-row>
            <table:table-row>
              <table:table-cell office:value-type="string">
                <text:p>Interwencje domowe</text:p>
              </table:table-cell>
              <table:table-cell office:value-type="float" office:value="1376">
                <text:p>1376</text:p>
              </table:table-cell>
              <table:table-cell office:value-type="float" office:value="1058">
                <text:p>1058</text:p>
              </table:table-cell>
              <table:table-cell office:value-type="float" office:value="740">
                <text:p>740</text:p>
              </table:table-cell>
              <table:table-cell office:value-type="float" office:value="588">
                <text:p>588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Niebieskie Karty</text:p>
              </table:table-cell>
              <table:table-cell office:value-type="float" office:value="141">
                <text:p>141</text:p>
              </table:table-cell>
              <table:table-cell office:value-type="float" office:value="130">
                <text:p>130</text:p>
              </table:table-cell>
              <table:table-cell office:value-type="float" office:value="73">
                <text:p>73</text:p>
              </table:table-cell>
              <table:table-cell office:value-type="float" office:value="88">
                <text:p>88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Udział NK w Ilości interw. domowych</text:p>
              </table:table-cell>
              <table:table-cell office:value-type="float" office:value="10.25">
                <text:p>10.25</text:p>
              </table:table-cell>
              <table:table-cell office:value-type="float" office:value="12.28">
                <text:p>12.28</text:p>
              </table:table-cell>
              <table:table-cell office:value-type="float" office:value="9.86">
                <text:p>9.86</text:p>
              </table:table-cell>
              <table:table-cell office:value-type="float" office:value="14.96">
                <text:p>14.96</text:p>
              </table:table-cell>
              <table:table-cell office:value-type="float" office:value="12.46">
                <text:p>12.46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style:font-size-asian="6pt" style:font-size-complex="6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1e90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818cm" svg:height="11.306cm" xlink:href="." xlink:type="simple" chart:class="chart:bar" chart:style-name="ch1">
        <chart:title svg:x="1.922cm" svg:y="0.382cm" chart:style-name="ch2">
          <text:p>Zagrożenie wypadkami drogowymi na terenie gmin powiatu
mikołowskiego w latach 2018 - 2022</text:p>
        </chart:title>
        <chart:legend chart:legend-position="bottom" svg:x="5.672cm" svg:y="10.786cm" style:legend-expansion="wide" chart:style-name="ch3"/>
        <chart:plot-area chart:style-name="ch4" chart:data-source-has-labels="both" svg:x="0.641cm" svg:y="2.398cm" svg:width="14.672cm" svg:height="6.709cm" dr3d:transform="matrix (0.968281337586098 0.0477176493912743 0.245263689157298 -0.0477176493912743 0.998843166360444 -0.00594600299465903 -0.245263689157298 -0.00594600299465903 0.969438171225654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998cm" svg:y="2.441cm" svg:width="14.527cm" svg:height="6.09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series chart:style-name="ch13" chart:values-cell-range-address="local-table.$F$2:.$F$6" chart:label-cell-address="local-table.$F$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Wyry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ikołów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4" style:family="chart">
      <style:chart-properties chart:three-dimensional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color="#000000" fo:font-size="14pt" fo:font-weight="bold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c40062" dr3d:edge-rounding="5%"/>
      <style:text-properties fo:font-size="10pt" fo:font-weight="bold" style:font-size-asian="6pt" style:font-size-complex="6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ffff00" dr3d:edge-rounding="5%"/>
      <style:text-properties fo:font-size="10pt" fo:font-weight="bold" style:font-size-asian="6pt" style:font-size-complex="6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007ffe" dr3d:edge-rounding="5%"/>
      <style:text-properties fo:font-size="10pt" fo:font-weight="bold" style:font-size-asian="6pt" style:font-size-complex="6pt"/>
    </style:style>
    <style:style style:name="ch13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069a2e" dr3d:edge-rounding="5%"/>
      <style:text-properties fo:font-size="10pt" fo:font-weight="bold" style:font-size-asian="6pt" style:font-size-complex="6pt"/>
    </style:style>
    <style:style style:name="ch14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dc0000" dr3d:edge-rounding="5%"/>
      <style:text-properties fo:font-size="10pt" fo:font-weight="bold" style:font-size-asian="10pt" style:font-size-complex="10pt"/>
    </style:style>
    <style:style style:name="ch15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fe7f00" dr3d:edge-rounding="5%"/>
      <style:text-properties fo:font-size="10pt" fo:font-weight="bold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679cm" svg:height="12.996cm" xlink:href="." xlink:type="simple" chart:class="chart:bar" chart:style-name="ch1">
        <chart:title svg:x="2.637cm" svg:y="0cm" chart:style-name="ch2">
          <text:p>Liczba ukaranych mandatem karnym sprawców wykroczeń
na terenie powiatu mikołowskiego </text:p>
        </chart:title>
        <chart:legend chart:legend-position="bottom" svg:x="1.166cm" svg:y="11.401cm" style:legend-expansion="wide" chart:style-name="ch3"/>
        <chart:plot-area chart:style-name="ch4" chart:data-source-has-labels="both" svg:x="0.399cm" svg:y="2.338cm" svg:width="15.876cm" svg:height="9.002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376cm" svg:y="2.408cm" svg:width="14.967cm" svg:height="8.12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6" chart:label-cell-address="local-table.$C$1" chart:class="chart:bar">
            <chart:data-point chart:style-name="ch10"/>
            <chart:data-point chart:repeated="3"/>
            <chart:data-point chart:style-name="ch10"/>
          </chart:series>
          <chart:series chart:style-name="ch11" chart:values-cell-range-address="local-table.$B$2:.$B$6" chart:label-cell-address="local-table.$B$1" chart:class="chart:bar">
            <chart:data-point chart:style-name="ch10"/>
            <chart:data-point chart:repeated="4"/>
          </chart:series>
          <chart:series chart:style-name="ch12" chart:values-cell-range-address="local-table.$D$2:.$D$6" chart:label-cell-address="local-table.$D$1" chart:class="chart:bar">
            <chart:data-point chart:repeated="5"/>
          </chart:series>
          <chart:series chart:style-name="ch13" chart:values-cell-range-address="local-table.$E$2:.$E$6" chart:label-cell-address="local-table.$E$1" chart:class="chart:bar">
            <chart:data-point chart:repeated="5"/>
          </chart:series>
          <chart:series chart:style-name="ch14" chart:values-cell-range-address="local-table.$F$2:.$F$6" chart:label-cell-address="local-table.$F$1" chart:class="chart:bar">
            <chart:data-point chart:repeated="5"/>
          </chart:series>
          <chart:series chart:style-name="ch15" chart:values-cell-range-address="local-table.$G$2:.$G$6" chart:label-cell-address="local-table.$G$1" chart:class="chart:bar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 tym bezpieczeństwu i porządku w komunikacji</text:p>
              </table:table-cell>
              <table:table-cell office:value-type="string">
                <text:p>Łączna liczba nałożonych mandatów</text:p>
              </table:table-cell>
              <table:table-cell office:value-type="string">
                <text:p>w tym p-ko mieniu</text:p>
              </table:table-cell>
              <table:table-cell office:value-type="string">
                <text:p>w tym urządzeniom użytku publicznego</text:p>
              </table:table-cell>
              <table:table-cell office:value-type="string">
                <text:p>w tym z ustawy o wych. w trzeźwości</text:p>
              </table:table-cell>
              <table:table-cell office:value-type="string">
                <text:p>w tym obyczajności publicznej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6157">
                <text:p>6157</text:p>
              </table:table-cell>
              <table:table-cell office:value-type="float" office:value="7642">
                <text:p>7642</text:p>
              </table:table-cell>
              <table:table-cell office:value-type="float" office:value="200">
                <text:p>200</text:p>
              </table:table-cell>
              <table:table-cell office:value-type="float" office:value="173">
                <text:p>173</text:p>
              </table:table-cell>
              <table:table-cell office:value-type="float" office:value="487">
                <text:p>487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8196">
                <text:p>8196</text:p>
              </table:table-cell>
              <table:table-cell office:value-type="float" office:value="10805">
                <text:p>10805</text:p>
              </table:table-cell>
              <table:table-cell office:value-type="float" office:value="264">
                <text:p>264</text:p>
              </table:table-cell>
              <table:table-cell office:value-type="float" office:value="324">
                <text:p>324</text:p>
              </table:table-cell>
              <table:table-cell office:value-type="float" office:value="1247">
                <text:p>1247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6151">
                <text:p>6151</text:p>
              </table:table-cell>
              <table:table-cell office:value-type="float" office:value="8412">
                <text:p>8412</text:p>
              </table:table-cell>
              <table:table-cell office:value-type="float" office:value="143">
                <text:p>143</text:p>
              </table:table-cell>
              <table:table-cell office:value-type="float" office:value="213">
                <text:p>213</text:p>
              </table:table-cell>
              <table:table-cell office:value-type="float" office:value="868">
                <text:p>868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6489">
                <text:p>6489</text:p>
              </table:table-cell>
              <table:table-cell office:value-type="float" office:value="10809">
                <text:p>10809</text:p>
              </table:table-cell>
              <table:table-cell office:value-type="float" office:value="114">
                <text:p>114</text:p>
              </table:table-cell>
              <table:table-cell office:value-type="float" office:value="203">
                <text:p>203</text:p>
              </table:table-cell>
              <table:table-cell office:value-type="float" office:value="679">
                <text:p>679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7415">
                <text:p>7415</text:p>
              </table:table-cell>
              <table:table-cell office:value-type="float" office:value="10755">
                <text:p>10755</text:p>
              </table:table-cell>
              <table:table-cell office:value-type="float" office:value="217">
                <text:p>217</text:p>
              </table:table-cell>
              <table:table-cell office:value-type="float" office:value="296">
                <text:p>296</text:p>
              </table:table-cell>
              <table:table-cell office:value-type="float" office:value="1079">
                <text:p>1079</text:p>
              </table:table-cell>
              <table:table-cell office:value-type="float" office:value="445">
                <text:p>44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fo:font-weight="bold" style:font-size-asian="8pt" style:font-size-complex="8pt"/>
    </style:style>
    <style:style style:name="ch4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2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2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84d1" dr3d:edge-rounding="5%"/>
      <style:text-properties fo:font-size="12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2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691cm" svg:height="13.407cm" xlink:href="." xlink:type="simple" chart:class="chart:bar" chart:style-name="ch1">
        <chart:title svg:x="2.443cm" svg:y="0.308cm" chart:style-name="ch2">
          <text:p>Postępowania w kontekscie Ustawy o Przeciwdziałaniu Narkomanii wszczęte w komórkach organizacyjnych KPP Mikołów </text:p>
        </chart:title>
        <chart:legend chart:legend-position="bottom" svg:x="5.13cm" svg:y="12.808cm" style:legend-expansion="wide" chart:style-name="ch3"/>
        <chart:plot-area chart:style-name="ch4" chart:data-source-has-labels="both" svg:x="0.737cm" svg:y="2.113cm" svg:width="15.861cm" svg:height="10.281cm" dr3d:transform="matrix (1 0 0 0 0.999733662398562 0.0230782206237406 0 -0.0230782206237406 0.999733662398562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306cm" svg:y="2.103cm" svg:width="15.292cm" svg:height="9.60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/>
            <chart:data-point chart:style-name="ch12"/>
            <chart:data-point/>
          </chart:series>
          <chart:series chart:style-name="ch13" chart:values-cell-range-address="local-table.$F$2:.$F$4" chart:label-cell-address="local-table.$F$1" chart:class="chart:bar">
            <chart:data-point/>
            <chart:data-point chart:style-name="ch12"/>
            <chart:data-point/>
          </chart:series>
          <chart:series chart:style-name="ch14" chart:values-cell-range-address="local-table.$B$2:.$B$4" chart:label-cell-address="local-table.$B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ydział Kryminalny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KP Łaziska Górne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KP Orzesze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1e90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 style:rotation-angle="90"/>
      <style:graphic-properties draw:stroke="none" draw:fill-color="#069a2e" dr3d:edge-rounding="5%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>
      <style:chart-properties chart:solid-type="cuboid"/>
      <style:graphic-properties draw:fill-color="#ffd320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f10d0c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 chart:data-label-number="value" chart:data-label-text="false" chart:data-label-symbol="false" chart:data-label-series="false" chart:label-position="top" style:rotation-angle="90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799cm" svg:height="10.253cm" xlink:href="." xlink:type="simple" chart:class="chart:bar" chart:style-name="ch1">
        <chart:title svg:x="1.963cm" svg:y="0.34cm" chart:style-name="ch2">
          <text:p>Zagrożenie kolizjami na terenie gmin powiatu mikołowskiego w latach 2018 - 2022</text:p>
        </chart:title>
        <chart:legend chart:legend-position="bottom" svg:x="6.162cm" svg:y="9.733cm" style:legend-expansion="wide" chart:style-name="ch3"/>
        <chart:plot-area chart:style-name="ch4" chart:data-source-has-labels="both" svg:x="0.355cm" svg:y="1.828cm" svg:width="17.089cm" svg:height="7.51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082cm" svg:y="1.911cm" svg:width="16.362cm" svg:height="6.8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style-name="ch12"/>
            <chart:data-point chart:style-name="ch13"/>
            <chart:data-point chart:style-name="ch12" chart:repeated="3"/>
          </chart:series>
          <chart:series chart:style-name="ch14" chart:values-cell-range-address="local-table.$E$2:.$E$6" chart:label-cell-address="local-table.$E$1" chart:class="chart:bar">
            <chart:data-point chart:repeated="5"/>
          </chart:series>
          <chart:series chart:style-name="ch15" chart:values-cell-range-address="local-table.$F$2:.$F$6" chart:label-cell-address="local-table.$F$1" chart:class="chart:bar">
            <chart:data-point chart:repeated="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535">
                <text:p>535</text:p>
              </table:table-cell>
              <table:table-cell office:value-type="float" office:value="636">
                <text:p>636</text:p>
              </table:table-cell>
              <table:table-cell office:value-type="float" office:value="489">
                <text:p>489</text:p>
              </table:table-cell>
              <table:table-cell office:value-type="float" office:value="523">
                <text:p>523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72">
                <text:p>72</text:p>
              </table:table-cell>
              <table:table-cell office:value-type="float" office:value="42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81">
                <text:p>81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42">
                <text:p>142</text:p>
              </table:table-cell>
              <table:table-cell office:value-type="float" office:value="145">
                <text:p>145</text:p>
              </table:table-cell>
              <table:table-cell office:value-type="float" office:value="145">
                <text:p>145</text:p>
              </table:table-cell>
              <table:table-cell office:value-type="float" office:value="133">
                <text:p>13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181">
                <text:p>181</text:p>
              </table:table-cell>
              <table:table-cell office:value-type="float" office:value="213">
                <text:p>213</text:p>
              </table:table-cell>
              <table:table-cell office:value-type="float" office:value="184">
                <text:p>184</text:p>
              </table:table-cell>
              <table:table-cell office:value-type="float" office:value="174">
                <text:p>174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40">
                <text:p>40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1e90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01cm" svg:height="11.022cm" xlink:href="." xlink:type="simple" chart:class="chart:bar" chart:style-name="ch1">
        <chart:title svg:x="2.001cm" svg:y="0.355cm" chart:style-name="ch2">
          <text:p>Liczba osób rannych na terenie gmin powiatu mikołowskiego w latach 2018 - 2022</text:p>
        </chart:title>
        <chart:legend chart:legend-position="bottom" svg:x="6.213cm" svg:y="10.502cm" style:legend-expansion="wide" chart:style-name="ch3"/>
        <chart:plot-area chart:style-name="ch4" chart:data-source-has-labels="both" svg:x="0.808cm" svg:y="1.652cm" svg:width="16.375cm" svg:height="7.86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377cm" svg:y="1.674cm" svg:width="15.806cm" svg:height="7.2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series chart:style-name="ch13" chart:values-cell-range-address="local-table.$F$2:.$F$6" chart:label-cell-address="local-table.$F$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1e90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03cm" svg:height="10.851cm" xlink:href="." xlink:type="simple" chart:class="chart:bar" chart:style-name="ch1">
        <chart:title svg:x="3.575cm" svg:y="0.346cm" chart:style-name="ch2">
          <text:p>Ofiary śmiertelne w zdarzeniach drogowych na terenie 
gmin powiatu mikołowskiego w latach 2018 - 2022
</text:p>
        </chart:title>
        <chart:legend chart:legend-position="bottom" svg:x="5.778cm" svg:y="10.331cm" style:legend-expansion="wide" chart:style-name="ch3"/>
        <chart:plot-area chart:style-name="ch4" chart:data-source-has-labels="both" svg:x="0.34cm" svg:y="2.355cm" svg:width="16.35cm" svg:height="7.57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75cm" svg:y="2.414cm" svg:width="15.94cm" svg:height="6.9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6" chart:label-cell-address="local-table.$B$1" chart:class="chart:bar">
            <chart:data-point chart:repeated="5"/>
          </chart:series>
          <chart:series chart:style-name="ch10" chart:values-cell-range-address="local-table.$C$2:.$C$6" chart:label-cell-address="local-table.$C$1" chart:class="chart:bar">
            <chart:data-point chart:repeated="5"/>
          </chart:series>
          <chart:series chart:style-name="ch11" chart:values-cell-range-address="local-table.$D$2:.$D$6" chart:label-cell-address="local-table.$D$1" chart:class="chart:bar">
            <chart:data-point chart:repeated="5"/>
          </chart:series>
          <chart:series chart:style-name="ch12" chart:values-cell-range-address="local-table.$E$2:.$E$6" chart:label-cell-address="local-table.$E$1" chart:class="chart:bar">
            <chart:data-point chart:repeated="5"/>
          </chart:series>
          <chart:series chart:style-name="ch13" chart:values-cell-range-address="local-table.$F$2:.$F$6" chart:label-cell-address="local-table.$F$1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Mikołów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Wyry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zesze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rnontowic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3" style:family="chart">
      <style:chart-properties chart:three-dimensional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fo:font-weight="bold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1e90ff" dr3d:edge-rounding="5%"/>
      <style:text-properties fo:font-size="10pt" fo:font-weight="bold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fo:font-weight="bold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fo:font-weight="bold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7e0021" dr3d:edge-rounding="5%"/>
      <style:text-properties fo:font-size="10pt" fo:font-weight="bold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8.61cm" svg:height="11.378cm" xlink:href="." xlink:type="simple" chart:class="chart:bar" chart:style-name="ch1">
        <chart:legend chart:legend-position="bottom" svg:x="6.09cm" svg:y="10.779cm" style:legend-expansion="wide" chart:style-name="ch2"/>
        <chart:plot-area chart:style-name="ch3" chart:data-source-has-labels="both" svg:x="0.394cm" svg:y="0.293cm" svg:width="17.821cm" svg:height="10.1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102cm" svg:y="0.293cm" svg:width="17.132cm" svg:height="9.57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4" chart:label-cell-address="local-table.$B$1" chart:class="chart:bar">
            <chart:data-point chart:style-name="ch9"/>
            <chart:data-point chart:repeated="2"/>
          </chart:series>
          <chart:series chart:style-name="ch10" chart:values-cell-range-address="local-table.$C$2:.$C$4" chart:label-cell-address="local-table.$C$1" chart:class="chart:bar">
            <chart:data-point chart:style-name="ch9"/>
            <chart:data-point chart:repeated="2"/>
          </chart:series>
          <chart:series chart:style-name="ch11" chart:values-cell-range-address="local-table.$D$2:.$D$4" chart:label-cell-address="local-table.$D$1" chart:class="chart:bar">
            <chart:data-point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178a§1,2 kk</text:p>
              </table:table-cell>
              <table:table-cell office:value-type="float" office:value="152">
                <text:p>152</text:p>
              </table:table-cell>
              <table:table-cell office:value-type="float" office:value="170">
                <text:p>170</text:p>
              </table:table-cell>
              <table:table-cell office:value-type="float" office:value="121">
                <text:p>121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87§1,1a,2kw</text:p>
              </table:table-cell>
              <table:table-cell office:value-type="float" office:value="124">
                <text:p>124</text:p>
              </table:table-cell>
              <table:table-cell office:value-type="float" office:value="113">
                <text:p>113</text:p>
              </table:table-cell>
              <table:table-cell office:value-type="float" office:value="72">
                <text:p>72</text:p>
              </table:table-cell>
              <table:table-cell office:value-type="float" office:value="83">
                <text:p>8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RAZEM</text:p>
              </table:table-cell>
              <table:table-cell office:value-type="float" office:value="276">
                <text:p>276</text:p>
              </table:table-cell>
              <table:table-cell office:value-type="float" office:value="283">
                <text:p>283</text:p>
              </table:table-cell>
              <table:table-cell office:value-type="float" office:value="193">
                <text:p>193</text:p>
              </table:table-cell>
              <table:table-cell office:value-type="float" office:value="193">
                <text:p>193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2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ff00" dr3d:edge-rounding="5%"/>
      <style:text-properties fo:font-size="14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7ffe" dr3d:edge-rounding="5%"/>
      <style:text-properties fo:font-size="14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4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dc0000" dr3d:edge-rounding="5%"/>
      <style:text-properties fo:font-size="14pt" style:font-size-asian="10pt" style:font-size-complex="10pt"/>
    </style:style>
    <style:style style:name="ch13" style:family="chart">
      <style:chart-properties chart:solid-type="cuboid" chart:label-position="top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4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3cm" svg:height="11.56cm" xlink:href="." xlink:type="simple" chart:class="chart:bar" chart:style-name="ch1">
        <chart:legend chart:legend-position="end" svg:x="5.834cm" svg:y="10.407cm" style:legend-expansion="custom" svg:width="6.424cm" svg:height="1.151cm" style:legend-expansion-aspect-ratio="5.58123370981755" chart:style-name="ch2"/>
        <chart:plot-area chart:style-name="ch3" chart:data-source-has-labels="both" svg:x="1.234cm" svg:y="0cm" svg:width="16.733cm" svg:height="10.40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024cm" svg:y="0cm" svg:width="15.961cm" svg:height="10.2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2" chart:label-cell-address="local-table.$C$1" chart:class="chart:bar">
            <chart:data-point/>
          </chart:series>
          <chart:series chart:style-name="ch9" chart:values-cell-range-address="local-table.$D$2:.$D$2" chart:label-cell-address="local-table.$D$1" chart:class="chart:bar">
            <chart:data-point/>
          </chart:series>
          <chart:series chart:style-name="ch10" chart:values-cell-range-address="local-table.$E$2:.$E$2" chart:label-cell-address="local-table.$E$1" chart:class="chart:bar">
            <chart:data-point chart:style-name="ch11"/>
          </chart:series>
          <chart:series chart:style-name="ch12" chart:values-cell-range-address="local-table.$F$2:.$F$2" chart:label-cell-address="local-table.$F$1" chart:class="chart:bar">
            <chart:data-point chart:style-name="ch13"/>
          </chart:series>
          <chart:series chart:style-name="ch14" chart:values-cell-range-address="local-table.$B$2:.$B$2" chart:label-cell-address="local-table.$B$1" chart:class="chart:bar">
            <chart:data-point chart:style-name="ch11" loext:custom-label-pos-x="0.026934564213956" loext:custom-label-pos-y="-0.0071793097482916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370">
                <text:p>370</text:p>
              </table:table-cell>
              <table:table-cell office:value-type="float" office:value="470">
                <text:p>470</text:p>
              </table:table-cell>
              <table:table-cell office:value-type="float" office:value="356">
                <text:p>356</text:p>
              </table:table-cell>
              <table:table-cell office:value-type="float" office:value="321">
                <text:p>321</text:p>
              </table:table-cell>
              <table:table-cell office:value-type="float" office:value="348">
                <text:p>348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2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/>
      <style:graphic-properties draw:stroke="none" draw:fill-color="#ffff00" dr3d:edge-rounding="5%"/>
      <style:text-properties fo:font-size="14pt" style:font-size-asian="10pt" style:font-size-complex="10pt"/>
    </style:style>
    <style:style style:name="ch9" style:family="chart">
      <style:chart-properties chart:solid-type="cuboid" chart:label-position="top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7ffe" dr3d:edge-rounding="5%"/>
      <style:text-properties fo:font-size="14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4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dc0000" dr3d:edge-rounding="5%"/>
      <style:text-properties fo:font-size="14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4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997cm" svg:height="11.112cm" xlink:href="." xlink:type="simple" chart:class="chart:bar" chart:style-name="ch1">
        <chart:legend chart:legend-position="end" svg:x="6.224cm" svg:y="10.484cm" style:legend-expansion="custom" svg:width="8.095cm" svg:height="0.596cm" style:legend-expansion-aspect-ratio="13.5822147651007" chart:style-name="ch2"/>
        <chart:plot-area chart:style-name="ch3" chart:data-source-has-labels="both" svg:x="2.448cm" svg:y="0.044cm" svg:width="14.931cm" svg:height="10.621cm" dr3d:transform="matrix (0.98258470753735 -0.0354861827023774 -0.18239523938676 0.0423250233453273 0.998534075532891 0.0337385891597835 0.180930608003615 -0.0408709045274099 0.982646266084878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3.435cm" svg:y="0.044cm" svg:width="13.949cm" svg:height="10.42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D$2:.$D$2" chart:label-cell-address="local-table.$D$1" chart:class="chart:bar">
            <chart:data-point chart:style-name="ch9"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E$2:.$E$2" chart:label-cell-address="local-table.$E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/>
          </chart:series>
          <chart:series chart:style-name="ch13" chart:values-cell-range-address="local-table.$B$2:.$B$2" chart:label-cell-address="local-table.$B$1" chart:class="chart:bar"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9</text:p>
              </table:table-cell>
              <table:table-cell office:value-type="string">
                <text:p>2018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68">
                <text:p>1168</text:p>
              </table:table-cell>
              <table:table-cell office:value-type="float" office:value="860">
                <text:p>860</text:p>
              </table:table-cell>
              <table:table-cell office:value-type="float" office:value="1257">
                <text:p>1257</text:p>
              </table:table-cell>
              <table:table-cell office:value-type="float" office:value="1275">
                <text:p>1275</text:p>
              </table:table-cell>
              <table:table-cell office:value-type="float" office:value="860">
                <text:p>86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ff00" dr3d:edge-rounding="5%"/>
      <style:text-properties fo:font-size="14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7ffe" dr3d:edge-rounding="5%"/>
      <style:text-properties fo:font-size="14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4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dc0000" dr3d:edge-rounding="5%"/>
      <style:text-properties fo:font-size="14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4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118cm" svg:height="10.516cm" xlink:href="." xlink:type="simple" chart:class="chart:bar" chart:style-name="ch1">
        <chart:legend chart:legend-position="end" svg:x="6.563cm" svg:y="9.888cm" style:legend-expansion="custom" svg:width="7.073cm" svg:height="0.424cm" style:legend-expansion-aspect-ratio="16.6816037735849" chart:style-name="ch2"/>
        <chart:plot-area chart:style-name="ch3" chart:data-source-has-labels="both" svg:x="3.343cm" svg:y="0.034cm" svg:width="13.189cm" svg:height="10.12cm" dr3d:transform="matrix (0.999890018180334 0.00283231484718161 0.0145577998316449 -0.0020765888841419 0.998662183346587 -0.0516675075074601 -0.0146846628132233 0.0516315944556588 0.99855823021595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4.335cm" svg:y="0cm" svg:width="12.197cm" svg:height="9.9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E$2:.$E$2" chart:label-cell-address="local-table.$E$1" chart:class="chart:bar">
            <chart:data-point chart:style-name="ch9"/>
          </chart:series>
          <chart:series chart:style-name="ch10" chart:values-cell-range-address="local-table.$C$2:.$C$2" chart:label-cell-address="local-table.$C$1" chart:class="chart:bar">
            <chart:data-point/>
          </chart:series>
          <chart:series chart:style-name="ch11" chart:values-cell-range-address="local-table.$D$2:.$D$2" chart:label-cell-address="local-table.$D$1" chart:class="chart:bar">
            <chart:data-point/>
          </chart:series>
          <chart:series chart:style-name="ch12" chart:values-cell-range-address="local-table.$F$2:.$F$2" chart:label-cell-address="local-table.$F$1" chart:class="chart:bar">
            <chart:data-point chart:style-name="ch9"/>
          </chart:series>
          <chart:series chart:style-name="ch13" chart:values-cell-range-address="local-table.$B$2:.$B$2" chart:label-cell-address="local-table.$B$1" chart:class="chart:bar">
            <chart:data-point chart:style-name="ch9" loext:custom-label-pos-x="0.0293979180833813" loext:custom-label-pos-y="-0.012553495007132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18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517">
                <text:p>1517</text:p>
              </table:table-cell>
              <table:table-cell office:value-type="float" office:value="1587">
                <text:p>1587</text:p>
              </table:table-cell>
              <table:table-cell office:value-type="float" office:value="1297">
                <text:p>1297</text:p>
              </table:table-cell>
              <table:table-cell office:value-type="float" office:value="1626">
                <text:p>1626</text:p>
              </table:table-cell>
              <table:table-cell office:value-type="float" office:value="1552">
                <text:p>1552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3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c71585" dr3d:edge-rounding="5%"/>
      <style:text-properties fo:font-size="13pt" fo:font-weight="bold" style:font-size-asian="6pt" style:font-size-complex="6pt"/>
    </style:style>
    <style:style style:name="ch8" style:family="chart">
      <style:chart-properties chart:solid-type="cuboid"/>
      <style:graphic-properties draw:fill-color="#ffff38"/>
    </style:style>
    <style:style style:name="ch9" style:family="chart">
      <style:chart-properties chart:solid-type="cuboid"/>
      <style:graphic-properties draw:fill-color="#1e90ff"/>
    </style:style>
    <style:style style:name="ch10" style:family="chart">
      <style:chart-properties chart:solid-type="cuboid"/>
      <style:graphic-properties draw:fill-color="#069a2e"/>
    </style:style>
    <style:style style:name="ch11" style:family="chart">
      <style:chart-properties chart:solid-type="cuboid"/>
      <style:graphic-properties draw:fill-color="#f10d0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87cm" svg:height="6.418cm" xlink:href="." xlink:type="simple" chart:class="chart:bar" chart:style-name="ch1">
        <chart:title svg:x="2.764cm" svg:y="0.264cm" chart:style-name="ch2">
          <text:p>Czyny karalne nieletnich w latach 2018 - 2022 na terenie
powiatu mikołowskiego
</text:p>
        </chart:title>
        <chart:plot-area chart:style-name="ch3" chart:data-source-has-labels="both" svg:x="0.337cm" svg:y="2.177cm" svg:width="16.213cm" svg:height="4.11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45cm" svg:y="2.177cm" svg:width="15.165cm" svg:height="3.545cm"/>
          <dr3d:light dr3d:diffuse-color="#b3b3b3" dr3d:direction="(0 0 1)" dr3d:enabled="false" dr3d:specular="true"/>
          <dr3d:light dr3d:diffuse-color="#808080" dr3d:direction="(0 0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local-table.$B$2:.$B$6" chart:label-cell-address="local-table.$B$1" chart:class="chart:bar">
            <chart:data-point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agrożenie przestępczością w siedmiu kategoriach - Powiat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1e90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998cm" svg:height="9.63cm" xlink:href="." xlink:type="simple" chart:class="chart:bar" chart:style-name="ch1">
        <chart:legend chart:legend-position="end" svg:x="14.502cm" svg:y="3.52cm" style:legend-expansion="high" chart:style-name="ch2"/>
        <chart:plot-area chart:style-name="ch3" chart:data-source-has-labels="both" svg:x="0.319cm" svg:y="0.192cm" svg:width="13.864cm" svg:height="9.24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126cm" svg:y="0.296cm" svg:width="13.057cm" svg:height="8.0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Postępowania wszczęte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1">
                <text:p>51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Przestępstwa stwierdzone</text:p>
              </table:table-cell>
              <table:table-cell office:value-type="float" office:value="191">
                <text:p>191</text:p>
              </table:table-cell>
              <table:table-cell office:value-type="float" office:value="2">
                <text:p>2</text:p>
              </table:table-cell>
              <table:table-cell office:value-type="float" office:value="108">
                <text:p>108</text:p>
              </table:table-cell>
              <table:table-cell office:value-type="float" office:value="148">
                <text:p>14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trzestępstwa wykryte</text:p>
              </table:table-cell>
              <table:table-cell office:value-type="float" office:value="191">
                <text:p>191</text:p>
              </table:table-cell>
              <table:table-cell office:value-type="float" office:value="2">
                <text:p>2</text:p>
              </table:table-cell>
              <table:table-cell office:value-type="float" office:value="108">
                <text:p>108</text:p>
              </table:table-cell>
              <table:table-cell office:value-type="float" office:value="148">
                <text:p>14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podejrzani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7">
                <text:p>47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07ff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dc00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975cm" svg:height="14.772cm" xlink:href="." xlink:type="simple" chart:class="chart:bar" chart:style-name="ch1">
        <chart:legend chart:legend-position="end" svg:x="18.479cm" svg:y="6.091cm" style:legend-expansion="high" chart:style-name="ch2"/>
        <chart:plot-area chart:style-name="ch3" chart:data-source-has-labels="both" svg:x="0.399cm" svg:y="0.295cm" svg:width="17.681cm" svg:height="14.18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206cm" svg:y="0.359cm" svg:width="16.874cm" svg:height="13.40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C$2:.$C$5" chart:label-cell-address="local-table.$C$1" chart:class="chart:bar">
            <chart:data-point chart:style-name="ch9"/>
            <chart:data-point chart:repeated="3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series chart:style-name="ch12" chart:values-cell-range-address="local-table.$F$2:.$F$5" chart:label-cell-address="local-table.$F$1" chart:class="chart:bar">
            <chart:data-point chart:repeated="4"/>
          </chart:series>
          <chart:series chart:style-name="ch13" chart:values-cell-range-address="local-table.$B$2:.$B$5" chart:label-cell-address="local-table.$B$1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Wydział Kryminalny</text:p>
              </table:table-cell>
              <table:table-cell office:value-type="float" office:value="712">
                <text:p>712</text:p>
              </table:table-cell>
              <table:table-cell office:value-type="float" office:value="832">
                <text:p>832</text:p>
              </table:table-cell>
              <table:table-cell office:value-type="float" office:value="708">
                <text:p>708</text:p>
              </table:table-cell>
              <table:table-cell office:value-type="float" office:value="566">
                <text:p>566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KP Łaziska Górne</text:p>
              </table:table-cell>
              <table:table-cell office:value-type="float" office:value="291">
                <text:p>291</text:p>
              </table:table-cell>
              <table:table-cell office:value-type="float" office:value="287">
                <text:p>287</text:p>
              </table:table-cell>
              <table:table-cell office:value-type="float" office:value="307">
                <text:p>307</text:p>
              </table:table-cell>
              <table:table-cell office:value-type="float" office:value="205">
                <text:p>205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KP Orzesze</text:p>
              </table:table-cell>
              <table:table-cell office:value-type="float" office:value="256">
                <text:p>256</text:p>
              </table:table-cell>
              <table:table-cell office:value-type="float" office:value="336">
                <text:p>336</text:p>
              </table:table-cell>
              <table:table-cell office:value-type="float" office:value="339">
                <text:p>339</text:p>
              </table:table-cell>
              <table:table-cell office:value-type="float" office:value="244">
                <text:p>244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PG</text:p>
              </table:table-cell>
              <table:table-cell office:value-type="float" office:value="255">
                <text:p>255</text:p>
              </table:table-cell>
              <table:table-cell office:value-type="float" office:value="171">
                <text:p>171</text:p>
              </table:table-cell>
              <table:table-cell office:value-type="float" office:value="235">
                <text:p>235</text:p>
              </table:table-cell>
              <table:table-cell office:value-type="float" office:value="282">
                <text:p>282</text:p>
              </table:table-cell>
              <table:table-cell office:value-type="float" office:value="336">
                <text:p>33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/>
      <style:graphic-properties draw:stroke="none" draw:fill-color="#1e90ff" dr3d:edge-rounding="5%"/>
      <style:text-properties fo:font-size="10pt" style:font-size-asian="10pt" style:font-size-complex="10pt"/>
    </style:style>
    <style:style style:name="ch11" style:family="chart">
      <style:chart-properties chart:solid-type="cuboid" chart:label-position="top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91cm" svg:height="11.641cm" xlink:href="." xlink:type="simple" chart:class="chart:bar" chart:style-name="ch1">
        <chart:title svg:x="2.392cm" svg:y="0.367cm" chart:style-name="ch2">
          <text:p>Przestępstwa wszczęte przeciwko mieniu - kradzieże
na terenie gmin powiatu mikołowskiego w latach 2018 - 2022</text:p>
        </chart:title>
        <chart:legend chart:legend-position="bottom" svg:x="5.718cm" svg:y="11.121cm" style:legend-expansion="wide" chart:style-name="ch3"/>
        <chart:plot-area chart:style-name="ch4" chart:data-source-has-labels="both" svg:x="0.338cm" svg:y="1.882cm" svg:width="16.234cm" svg:height="8.82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114cm" svg:y="1.882cm" svg:width="15.408cm" svg:height="8.2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style-name="ch11" chart:repeated="3"/>
          </chart:series>
          <chart:series chart:style-name="ch12" chart:values-cell-range-address="local-table.$E$2:.$E$4" chart:label-cell-address="local-table.$E$1" chart:class="chart:bar">
            <chart:data-point chart:repeated="3"/>
          </chart:series>
          <chart:series chart:style-name="ch13" chart:values-cell-range-address="local-table.$F$2:.$F$4" chart:label-cell-address="local-table.$F$1" chart:class="chart:bar">
            <chart:data-point chart:repeated="3"/>
          </chart:series>
          <chart:series chart:style-name="ch14" chart:values-cell-range-address="local-table.$B$2:.$B$4" chart:label-cell-address="local-table.$B$1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136">
                <text:p>136</text:p>
              </table:table-cell>
              <table:table-cell office:value-type="float" office:value="117">
                <text:p>117</text:p>
              </table:table-cell>
              <table:table-cell office:value-type="float" office:value="94">
                <text:p>94</text:p>
              </table:table-cell>
              <table:table-cell office:value-type="float" office:value="97">
                <text:p>9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33">
                <text:p>33</text:p>
              </table:table-cell>
              <table:table-cell office:value-type="float" office:value="45">
                <text:p>45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1e90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617cm" svg:height="11.89cm" xlink:href="." xlink:type="simple" chart:class="chart:bar" chart:style-name="ch1">
        <chart:title svg:x="2.245cm" svg:y="0.373cm" chart:style-name="ch2">
          <text:p>Przestępstwa wszczęte przeciwko mieniu - kradzieże 
z włamaniem
na terenie gmin powiatu mikołowskiego w latach 2018 - 2022</text:p>
        </chart:title>
        <chart:legend chart:legend-position="bottom" svg:x="5.571cm" svg:y="11.37cm" style:legend-expansion="wide" chart:style-name="ch3"/>
        <chart:plot-area chart:style-name="ch4" chart:data-source-has-labels="both" svg:x="0.332cm" svg:y="2.395cm" svg:width="15.953cm" svg:height="8.55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901cm" svg:y="2.415cm" svg:width="15.383cm" svg:height="7.9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series chart:style-name="ch13" chart:values-cell-range-address="local-table.$B$2:.$B$4" chart:label-cell-address="local-table.$B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41">
                <text:p>41</text:p>
              </table:table-cell>
              <table:table-cell office:value-type="float" office:value="59">
                <text:p>59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4.2$Windows_X86_64 LibreOffice_project/728fec16bd5f605073805c3c9e7c4212a0120dc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ff38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1e90ff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69a2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10d0c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55cm" svg:height="12.712cm" xlink:href="." xlink:type="simple" chart:class="chart:bar" chart:style-name="ch1">
        <chart:title svg:x="1.712cm" svg:y="0.389cm" chart:style-name="ch2">
          <text:p>Przestępstwa wszczęte przeciwko mieniu - rozbój
na terenie gmin powiatu mikołowskiego w latach 2018 - 2022</text:p>
        </chart:title>
        <chart:legend chart:legend-position="bottom" svg:x="5.038cm" svg:y="12.192cm" style:legend-expansion="wide" chart:style-name="ch3"/>
        <chart:plot-area chart:style-name="ch4" chart:data-source-has-labels="both" svg:x="0.311cm" svg:y="1.926cm" svg:width="14.928cm" svg:height="9.82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0.721cm" svg:y="1.977cm" svg:width="14.518cm" svg:height="9.17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C$2:.$C$4" chart:label-cell-address="local-table.$C$1" chart:class="chart:bar">
            <chart:data-point chart:repeated="3"/>
          </chart:series>
          <chart:series chart:style-name="ch10" chart:values-cell-range-address="local-table.$D$2:.$D$4" chart:label-cell-address="local-table.$D$1" chart:class="chart:bar">
            <chart:data-point chart:repeated="3"/>
          </chart:series>
          <chart:series chart:style-name="ch11" chart:values-cell-range-address="local-table.$E$2:.$E$4" chart:label-cell-address="local-table.$E$1" chart:class="chart:bar">
            <chart:data-point chart:repeated="3"/>
          </chart:series>
          <chart:series chart:style-name="ch12" chart:values-cell-range-address="local-table.$F$2:.$F$4" chart:label-cell-address="local-table.$F$1" chart:class="chart:bar">
            <chart:data-point chart:repeated="3"/>
          </chart:series>
          <chart:series chart:style-name="ch13" chart:values-cell-range-address="local-table.$B$2:.$B$4" chart:label-cell-address="local-table.$B$1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2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Mikołów, Wyry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Łaziska Górne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zesze, Ornontowic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1.3$Windows_X86_64 LibreOffice_project/a69ca51ded25f3eefd52d7bf9a5fad8c90b87951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